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ZMVSYX+OfficinaSans-Book" svg:font-family="ZMVSYX+OfficinaSans-Book, 'Officina Sans'" style:font-family-generic="swiss"/>
    <style:font-face style:name="Courier New1" svg:font-family="'Courier New'" style:font-family-generic="modern" style:font-pitch="fixed"/>
    <style:font-face style:name="NewsGotT" svg:font-family="NewsGotT,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list-style-name="WW8Num36">
      <style:paragraph-properties fo:text-align="justify" style:justify-single-word="false"/>
    </style:style>
    <style:style style:name="P5" style:family="paragraph" style:parent-style-name="Standard">
      <style:paragraph-properties fo:text-align="center" style:justify-single-word="false"/>
      <style:text-properties fo:color="#0000ff" style:font-name="Tahoma" fo:font-size="18pt" style:font-size-asian="18pt" style:font-name-complex="Tahoma" style:font-size-complex="18pt"/>
    </style:style>
    <style:style style:name="P6" style:family="paragraph" style:parent-style-name="Standard">
      <style:paragraph-properties fo:text-align="center" style:justify-single-word="false"/>
      <style:text-properties fo:color="#0000ff" style:font-name="Tahoma" fo:font-size="18pt" fo:font-weight="bold" style:font-size-asian="18pt" style:font-weight-asian="bold" style:font-name-complex="Tahoma" style:font-size-complex="18pt"/>
    </style:style>
    <style:style style:name="P7" style:family="paragraph" style:parent-style-name="Standard">
      <style:paragraph-properties fo:text-align="center" style:justify-single-word="false"/>
      <style:text-properties fo:color="#0000ff" style:font-name="Tahoma" fo:font-size="14pt" style:font-size-asian="14pt" style:font-name-complex="Tahoma" style:font-size-complex="14pt"/>
    </style:style>
    <style:style style:name="P8" style:family="paragraph" style:parent-style-name="Standard">
      <style:paragraph-properties fo:text-align="center" style:justify-single-word="false"/>
      <style:text-properties fo:color="#0000ff" style:font-name="Tahoma" fo:font-size="14pt" fo:font-weight="bold" style:font-size-asian="14pt" style:font-weight-asian="bold" style:font-name-complex="Tahoma" style:font-size-complex="14pt"/>
    </style:style>
    <style:style style:name="P9" style:family="paragraph" style:parent-style-name="Standard">
      <style:paragraph-properties fo:text-align="center" style:justify-single-word="false"/>
      <style:text-properties fo:color="#0000ff" style:font-name="Arial" fo:font-size="18pt" fo:font-weight="bold" style:font-size-asian="18pt" style:font-weight-asian="bold" style:font-name-complex="Arial" style:font-size-complex="18pt"/>
    </style:style>
    <style:style style:name="P10"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fo:color="#0000ff" style:font-name="Arial" fo:font-size="10pt" fo:language="es" fo:country="ES" style:font-size-asian="10pt" style:language-asian="es" style:country-asian="ES" style:font-name-complex="Arial" style:font-size-complex="10pt"/>
    </style:style>
    <style:style style:name="P12" style:family="paragraph" style:parent-style-name="Standard">
      <style:paragraph-properties fo:text-align="justify" style:justify-single-word="false"/>
      <style:text-properties fo:color="#0000ff" style:font-name="Arial" fo:font-size="10pt" style:font-name-asian="Arial" style:font-size-asian="10pt" style:font-name-complex="Arial" style:font-size-complex="10pt"/>
    </style:style>
    <style:style style:name="P13"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style>
    <style:style style:name="P14" style:family="paragraph" style:parent-style-name="Standard" style:list-style-name="WW8Num40">
      <style:paragraph-properties fo:text-align="justify" style:justify-single-word="false"/>
      <style:text-properties fo:color="#0000ff"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ab-stops>
          <style:tab-stop style:position="0.635cm"/>
        </style:tab-stops>
      </style:paragraph-properties>
      <style:text-properties fo:color="#0000ff"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fo:color="#0000ff"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fo:color="#0000ff" style:font-name="Arial" fo:font-size="14pt" fo:font-weight="bold" style:font-size-asian="14pt" style:font-weight-asian="bold" style:font-name-complex="Arial" style:font-size-complex="14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0" style:family="paragraph" style:parent-style-name="Standard" style:list-style-name="WW8Num15">
      <style:paragraph-properties fo:text-align="justify" style:justify-single-word="false">
        <style:tab-stops>
          <style:tab-stop style:position="1.27cm"/>
        </style:tab-stops>
      </style:paragraph-properties>
      <style:text-properties style:font-name="Arial" fo:font-size="10pt" style:font-size-asian="10pt" style:font-name-complex="Arial" style:font-size-complex="10pt"/>
    </style:style>
    <style:style style:name="P21" style:family="paragraph" style:parent-style-name="Standard" style:list-style-name="WW8Num39">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26" style:family="paragraph" style:parent-style-name="Standard">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8" style:family="paragraph" style:parent-style-name="Standard" style:list-style-name="WW8Num36">
      <style:paragraph-properties fo:text-align="justify"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3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2" style:family="paragraph" style:parent-style-name="Standard">
      <style:paragraph-properties fo:text-align="end" style:justify-single-word="false"/>
      <style:text-properties style:font-name="Arial" fo:font-size="10pt" fo:language="es" fo:country="ES" style:font-size-asian="10pt" style:language-asian="es" style:country-asian="ES" style:font-name-complex="Arial" style:font-size-complex="10pt"/>
    </style:style>
    <style:style style:name="P33" style:family="paragraph" style:parent-style-name="Standard">
      <style:paragraph-properties fo:text-align="justify" style:justify-single-word="false"/>
      <style:text-properties style:font-name="Arial" fo:font-size="10pt" fo:language="es" fo:country="ES" fo:font-weight="bold" style:font-size-asian="10pt" style:language-asian="es" style:country-asian="ES" style:font-weight-asian="bold" style:font-name-complex="Arial" style:font-size-complex="10pt"/>
    </style:style>
    <style:style style:name="P34"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fo:language="es" fo:country="ES" style:font-size-asian="10pt" style:font-name-complex="Arial" style:font-size-complex="10pt"/>
    </style:style>
    <style:style style:name="P36" style:family="paragraph" style:parent-style-name="Standard">
      <style:paragraph-properties fo:text-align="justify" style:justify-single-word="false"/>
      <style:text-properties fo:color="#000080" style:font-name="Arial" fo:font-size="10pt" fo:font-style="italic" fo:font-weight="bold" style:font-size-asian="10pt" style:font-style-asian="italic" style:font-weight-asian="bold" style:font-name-complex="Arial" style:font-size-complex="10pt" style:font-weight-complex="bold"/>
    </style:style>
    <style:style style:name="P37" style:family="paragraph" style:parent-style-name="Standard">
      <style:paragraph-properties fo:text-align="justify" style:justify-single-word="false"/>
      <style:text-properties fo:color="#000080" style:font-name="Arial" fo:font-size="10pt" fo:language="es" fo:country="ES" fo:font-weight="bold" style:font-size-asian="10pt" style:language-asian="es" style:country-asian="ES" style:font-weight-asian="bold" style:font-name-complex="Arial" style:font-size-complex="10pt"/>
    </style:style>
    <style:style style:name="P38"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ext-properties fo:color="#000080"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text-properties fo:color="#ffffff" style:font-name="Arial" fo:font-size="10pt" fo:text-shadow="1pt 1pt" fo:font-weight="bold" style:font-size-asian="10pt" style:font-weight-asian="bold" style:font-name-complex="Arial" style:font-size-complex="10pt" style:font-weight-complex="bold"/>
    </style:style>
    <style:style style:name="P41" style:family="paragraph" style:parent-style-name="Standard">
      <style:paragraph-properties style:text-autospace="none"/>
    </style:style>
    <style:style style:name="P42"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43" style:family="paragraph" style:parent-style-name="Standard">
      <style:paragraph-properties fo:text-align="justify" style:justify-single-word="false" style:text-autospace="none"/>
      <style:text-properties fo:color="#ff0000" style:font-name="Arial" fo:font-size="10pt" style:font-size-asian="10pt" style:font-name-complex="Arial" style:font-size-complex="10pt"/>
    </style:style>
    <style:style style:name="P44" style:family="paragraph" style:parent-style-name="Standard">
      <style:paragraph-properties fo:text-align="justify" style:justify-single-word="false"/>
      <style:text-properties fo:color="#ff0000" style:font-name="Arial" fo:font-size="10pt" style:font-size-asian="10pt" style:font-name-complex="Arial" style:font-size-complex="10pt" style:font-weight-complex="bold"/>
    </style:style>
    <style:style style:name="P45" style:family="paragraph" style:parent-style-name="Standard">
      <style:paragraph-properties fo:text-align="justify" style:justify-single-word="false"/>
      <style:text-properties fo:color="#ff0000" style:font-name="Arial" fo:font-size="10pt" fo:font-weight="bold" style:font-size-asian="10pt" style:font-weight-asian="bold" style:font-name-complex="Arial" style:font-size-complex="10pt"/>
    </style:style>
    <style:style style:name="P46"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7" style:family="paragraph" style:parent-style-name="Standard">
      <style:paragraph-properties fo:margin-left="0.635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48"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P49" style:family="paragraph" style:parent-style-name="Standard">
      <style:paragraph-properties fo:margin-left="0.635cm" fo:margin-right="0cm" fo:text-align="justify" style:justify-single-word="false" fo:text-indent="0cm" style:auto-text-indent="false"/>
      <style:text-properties fo:color="#0000ff" style:font-name="Arial" fo:font-size="10pt" fo:font-weight="bold" style:font-size-asian="10pt" style:font-weight-asian="bold" style:font-name-complex="Arial" style:font-size-complex="10pt"/>
    </style:style>
    <style:style style:name="P50" style:family="paragraph" style:parent-style-name="Standard">
      <style:paragraph-properties fo:margin-left="0.635cm" fo:margin-right="0cm" fo:text-align="justify" style:justify-single-word="false" fo:text-indent="0cm" style:auto-text-indent="false"/>
      <style:text-properties fo:color="#0000ff" style:font-name="Arial" fo:font-size="10pt" fo:font-weight="bold" style:font-size-asian="10pt" style:font-weight-asian="bold" style:font-name-complex="Arial" style:font-size-complex="10pt" style:font-weight-complex="bold"/>
    </style:style>
    <style:style style:name="P51" style:family="paragraph" style:parent-style-name="Standard" style:list-style-name="WW8Num38">
      <style:paragraph-properties fo:margin-left="1.27cm" fo:margin-right="0cm" fo:text-align="justify" style:justify-single-word="false" fo:text-indent="-0.635cm" style:auto-text-indent="false"/>
      <style:text-properties style:font-name="Arial" fo:font-size="10pt" fo:font-weight="bold" style:font-size-asian="10pt" style:font-weight-asian="bold" style:font-name-complex="Arial" style:font-size-complex="10pt"/>
    </style:style>
    <style:style style:name="P52" style:family="paragraph" style:parent-style-name="Standard" style:list-style-name="WW8Num38">
      <style:paragraph-properties fo:margin-left="1.27cm" fo:margin-right="0cm" fo:text-align="justify" style:justify-single-word="false" fo:text-indent="-0.635cm" style:auto-text-indent="false">
        <style:tab-stops>
          <style:tab-stop style:position="1.588cm"/>
        </style:tab-stops>
      </style:paragraph-properties>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left="3.175cm" fo:margin-right="0cm" fo:text-align="justify" style:justify-single-word="false" fo:text-indent="-0.953cm" style:auto-text-indent="false">
        <style:tab-stops>
          <style:tab-stop style:position="2.858cm"/>
        </style:tab-stops>
      </style:paragraph-properties>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left="3.175cm" fo:margin-right="0cm" fo:text-align="justify" style:justify-single-word="false" fo:text-indent="-0.953cm" style:auto-text-indent="false">
        <style:tab-stops>
          <style:tab-stop style:position="0.635cm"/>
          <style:tab-stop style:position="2.858cm"/>
        </style:tab-stops>
      </style:paragraph-properties>
      <style:text-properties fo:color="#0000ff" style:font-name="Arial" fo:font-size="10pt" style:font-size-asian="10pt" style:font-name-complex="Arial" style:font-size-complex="10pt"/>
    </style:style>
    <style:style style:name="P55" style:family="paragraph" style:parent-style-name="Standard" style:list-style-name="WW8Num44">
      <style:paragraph-properties fo:margin-left="3.175cm" fo:margin-right="0cm" fo:text-align="justify" style:justify-single-word="false" fo:text-indent="-0.953cm" style:auto-text-indent="false">
        <style:tab-stops>
          <style:tab-stop style:position="0.635cm"/>
          <style:tab-stop style:position="2.858cm"/>
        </style:tab-stops>
      </style:paragraph-properties>
      <style:text-properties fo:color="#0000ff" style:font-name="Arial" fo:font-size="10pt" style:font-size-asian="10pt" style:font-name-complex="Arial" style:font-size-complex="10pt"/>
    </style:style>
    <style:style style:name="P56" style:family="paragraph" style:parent-style-name="Standard">
      <style:paragraph-properties fo:margin-left="3.175cm" fo:margin-right="0cm" fo:text-align="justify" style:justify-single-word="false" fo:text-indent="-0.953cm" style:auto-text-indent="false">
        <style:tab-stops>
          <style:tab-stop style:position="2.858cm"/>
        </style:tab-stops>
      </style:paragraph-properties>
      <style:text-properties fo:color="#0000ff" style:font-name="Arial" fo:font-size="10pt" style:font-size-asian="10pt" style:font-name-complex="Arial" style:font-size-complex="10pt"/>
    </style:style>
    <style:style style:name="P57" style:family="paragraph" style:parent-style-name="Standard">
      <style:paragraph-properties fo:margin-left="3.175cm" fo:margin-right="0cm" fo:text-align="justify" style:justify-single-word="false" fo:text-indent="-0.953cm" style:auto-text-indent="false">
        <style:tab-stops>
          <style:tab-stop style:position="2.858cm"/>
        </style:tab-stops>
      </style:paragraph-properties>
      <style:text-properties fo:color="#0000ff" style:font-name="Arial" fo:font-size="10pt" fo:font-weight="bold" style:font-size-asian="10pt" style:font-weight-asian="bold" style:font-name-complex="Arial" style:font-size-complex="10pt"/>
    </style:style>
    <style:style style:name="P58" style:family="paragraph" style:parent-style-name="Standard">
      <style:paragraph-properties fo:margin-left="3.175cm" fo:margin-right="0cm" fo:text-align="justify" style:justify-single-word="false" fo:text-indent="0cm" style:auto-text-indent="false"/>
      <style:text-properties style:font-name="Arial" fo:font-size="10pt" style:font-size-asian="10pt" style:font-name-complex="Arial" style:font-size-complex="10pt"/>
    </style:style>
    <style:style style:name="P59" style:family="paragraph" style:parent-style-name="Standard">
      <style:paragraph-properties fo:margin-left="2.54cm" fo:margin-right="0cm" fo:text-align="justify" style:justify-single-word="false" fo:text-indent="0cm" style:auto-text-indent="false"/>
      <style:text-properties fo:color="#000080" style:font-name="Arial Narrow" fo:font-size="10pt" fo:font-weight="bold" style:font-size-asian="10pt" style:font-weight-asian="bold" style:font-name-complex="Arial" style:font-size-complex="10pt" style:font-weight-complex="bold"/>
    </style:style>
    <style:style style:name="P60" style:family="paragraph" style:parent-style-name="Standard">
      <style:paragraph-properties fo:margin-left="2.54cm" fo:margin-right="0cm" fo:text-align="justify" style:justify-single-word="false" fo:text-indent="0cm" style:auto-text-indent="false"/>
      <style:text-properties style:font-name="Arial Narrow" fo:font-size="10pt" fo:font-style="italic" style:font-size-asian="10pt" style:font-style-asian="italic" style:font-name-complex="Arial" style:font-size-complex="10pt"/>
    </style:style>
    <style:style style:name="P61" style:family="paragraph" style:parent-style-name="Standard">
      <style:paragraph-properties fo:margin-left="2.54cm" fo:margin-right="0cm" fo:text-align="justify" style:justify-single-word="false" fo:text-indent="0cm" style:auto-text-indent="false"/>
      <style:text-properties style:font-name="Arial" fo:font-size="10pt" style:font-size-asian="10pt" style:font-name-complex="Arial" style:font-size-complex="10pt"/>
    </style:style>
    <style:style style:name="P62" style:family="paragraph" style:parent-style-name="Standard" style:list-style-name="WW8Num26">
      <style:paragraph-properties fo:margin-left="2.54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63" style:family="paragraph" style:parent-style-name="Standard" style:list-style-name="WW8Num26">
      <style:paragraph-properties fo:margin-left="2.54cm" fo:margin-right="0cm" fo:text-align="justify" style:justify-single-word="false" fo:text-indent="0cm" style:auto-text-indent="false">
        <style:tab-stops>
          <style:tab-stop style:position="1.27cm"/>
        </style:tab-stops>
      </style:paragraph-properties>
      <style:text-properties style:font-name="Arial" fo:font-size="10pt" style:font-size-asian="10pt" style:font-name-complex="Arial" style:font-size-complex="10pt"/>
    </style:style>
    <style:style style:name="P64" style:family="paragraph" style:parent-style-name="Standard">
      <style:paragraph-properties fo:margin-left="2.54cm" fo:margin-right="0cm" fo:text-align="justify" style:justify-single-word="false" fo:text-indent="0cm" style:auto-text-indent="false"/>
      <style:text-properties style:font-name="Arial" fo:font-size="10pt" style:font-name-asian="Arial" style:font-size-asian="10pt" style:font-name-complex="Arial" style:font-size-complex="10pt"/>
    </style:style>
    <style:style style:name="P65" style:family="paragraph" style:parent-style-name="Standard" style:list-style-name="">
      <style:paragraph-properties fo:text-align="justify" style:justify-single-word="false" fo:padding-left="0.141cm" fo:padding-right="0.141cm" fo:padding-top="0.035cm" fo:padding-bottom="0.035cm" fo:border="0.51pt solid #000000"/>
      <style:text-properties fo:color="#ffffff" style:font-name="Arial" fo:font-size="10pt" fo:text-shadow="1pt 1pt" fo:font-weight="bold" style:font-size-asian="10pt" style:font-weight-asian="bold" style:font-name-complex="Arial" style:font-size-complex="10pt" style:font-weight-complex="bold"/>
    </style:style>
    <style:style style:name="P66" style:family="paragraph" style:parent-style-name="Standard" style:list-style-name="WW8Num15">
      <style:paragraph-properties fo:margin-left="0.635cm" fo:margin-right="0cm" fo:hyphenation-ladder-count="no-limit"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font-weight-complex="bold" fo:hyphenate="true" fo:hyphenation-remain-char-count="2" fo:hyphenation-push-char-count="2"/>
    </style:style>
    <style:style style:name="P67"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style>
    <style:style style:name="P68" style:family="paragraph" style:parent-style-name="Standard" style:list-style-name="WW8Num4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margin-left="0cm" fo:margin-right="0cm" fo:hyphenation-ladder-count="no-limit" fo:text-indent="0.635cm" style:auto-text-indent="false" style:text-autospace="none"/>
      <style:text-properties style:font-name="Arial" fo:font-size="10pt" style:font-size-asian="10pt" style:font-name-complex="Arial" style:font-size-complex="10pt" style:font-weight-complex="bold" fo:hyphenate="true" fo:hyphenation-remain-char-count="2" fo:hyphenation-push-char-count="2"/>
    </style:style>
    <style:style style:name="P70" style:family="paragraph" style:parent-style-name="Standard">
      <style:paragraph-properties fo:margin-left="0cm" fo:margin-right="0cm" fo:text-align="justify" style:justify-single-word="false" fo:text-indent="0.635cm" style:auto-text-indent="false"/>
      <style:text-properties style:font-name="Arial" fo:font-size="10pt" fo:font-weight="bold" style:font-size-asian="10pt" style:font-weight-asian="bold" style:font-name-complex="Arial" style:font-size-complex="10pt" style:font-weight-complex="bold"/>
    </style:style>
    <style:style style:name="P71" style:family="paragraph" style:parent-style-name="Standard">
      <style:paragraph-properties fo:margin-top="0cm" fo:margin-bottom="0.423cm" loext:contextual-spacing="false" fo:text-align="justify" style:justify-single-word="false"/>
    </style:style>
    <style:style style:name="P72" style:family="paragraph" style:parent-style-name="Standard">
      <style:paragraph-properties fo:margin-top="0cm" fo:margin-bottom="0.423cm" loext:contextual-spacing="false" fo:text-align="justify" style:justify-single-word="false"/>
      <style:text-properties style:font-name="Arial" fo:font-size="10pt" style:font-size-asian="10pt" style:font-name-complex="Arial" style:font-size-complex="10pt"/>
    </style:style>
    <style:style style:name="P73" style:family="paragraph" style:parent-style-name="Standard" style:list-style-name="WW8Num36">
      <style:paragraph-properties fo:margin-left="0.953cm" fo:margin-right="0cm" fo:text-align="justify" style:justify-single-word="false" fo:text-indent="-0.635cm" style:auto-text-indent="false">
        <style:tab-stops/>
      </style:paragraph-properties>
      <style:text-properties style:font-name="Arial" fo:font-size="10pt" fo:font-weight="bold" style:font-size-asian="10pt" style:font-weight-asian="bold" style:font-name-complex="Arial" style:font-size-complex="10pt"/>
    </style:style>
    <style:style style:name="P74" style:family="paragraph" style:parent-style-name="Standard" style:list-style-name="WW8Num27">
      <style:paragraph-properties fo:margin-left="1.884cm" fo:margin-right="0cm" fo:text-align="justify" style:justify-single-word="false" fo:text-indent="-0.635cm" style:auto-text-indent="false" style:text-autospace="none">
        <style:tab-stops>
          <style:tab-stop style:position="1.884cm"/>
        </style:tab-stops>
      </style:paragraph-properties>
    </style:style>
    <style:style style:name="P75" style:family="paragraph" style:parent-style-name="Standard" style:list-style-name="WW8Num27">
      <style:paragraph-properties fo:margin-left="1.884cm" fo:margin-right="0cm" fo:text-align="justify" style:justify-single-word="false" fo:text-indent="-0.635cm" style:auto-text-indent="false" style:text-autospace="none">
        <style:tab-stops>
          <style:tab-stop style:position="1.884cm"/>
        </style:tab-stops>
      </style:paragraph-properties>
      <style:text-properties style:font-name="Arial" fo:font-size="10pt" style:font-size-asian="10pt" style:font-name-complex="Arial" style:font-size-complex="10pt" style:font-weight-complex="bold"/>
    </style:style>
    <style:style style:name="P76" style:family="paragraph" style:parent-style-name="Standard" style:list-style-name="WW8Num16">
      <style:paragraph-properties fo:margin-left="3.175cm" fo:margin-right="0cm" fo:text-align="justify" style:justify-single-word="false" fo:text-indent="-0.635cm" style:auto-text-indent="false">
        <style:tab-stops>
          <style:tab-stop style:position="0.635cm"/>
        </style:tab-stops>
      </style:paragraph-properties>
    </style:style>
    <style:style style:name="P77" style:family="paragraph" style:parent-style-name="Standard" style:list-style-name="WW8Num16">
      <style:paragraph-properties fo:margin-left="3.175cm" fo:margin-right="0cm" fo:text-align="justify" style:justify-single-word="false" fo:text-indent="-0.635cm" style:auto-text-indent="false">
        <style:tab-stops/>
      </style:paragraph-properties>
      <style:text-properties style:font-name="Arial" fo:font-size="10pt" style:font-size-asian="10pt" style:font-name-complex="Arial" style:font-size-complex="10pt"/>
    </style:style>
    <style:style style:name="P78" style:family="paragraph" style:parent-style-name="Standard" style:list-style-name="WW8Num16">
      <style:paragraph-properties fo:margin-left="3.175cm" fo:margin-right="0cm" fo:text-align="justify" style:justify-single-word="false" fo:text-indent="-0.635cm" style:auto-text-indent="false" style:text-autospace="none">
        <style:tab-stops/>
      </style:paragraph-properties>
      <style:text-properties style:font-name="Arial" fo:font-size="10pt" style:font-size-asian="10pt" style:font-name-complex="Arial" style:font-size-complex="10pt"/>
    </style:style>
    <style:style style:name="P79" style:family="paragraph" style:parent-style-name="Standard" style:list-style-name="WW8Num42">
      <style:paragraph-properties fo:margin-left="0.953cm" fo:margin-right="0cm" fo:text-align="justify" style:justify-single-word="false" fo:text-indent="-0.931cm" style:auto-text-indent="false">
        <style:tab-stops/>
      </style:paragraph-properties>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margin-left="0.021cm" fo:margin-right="0cm" fo:text-align="justify" style:justify-single-word="false" fo:text-indent="0cm" style:auto-text-indent="false"/>
      <style:text-properties style:font-name="Arial" fo:font-size="10pt" fo:language="es" fo:country="ES" fo:font-weight="bold" style:font-size-asian="10pt" style:language-asian="es" style:country-asian="ES" style:font-weight-asian="bold" style:font-name-complex="Arial" style:font-size-complex="10pt"/>
    </style:style>
    <style:style style:name="P81" style:family="paragraph" style:parent-style-name="Standard" style:master-page-name="Standard">
      <style:paragraph-properties fo:text-align="justify" style:justify-single-word="false" style:page-number="auto"/>
      <style:text-properties fo:color="#0000ff" style:font-name="Arial" fo:font-size="10pt" style:font-size-asian="10pt" style:font-name-complex="Arial" style:font-size-complex="10pt"/>
    </style:style>
    <style:style style:name="P82" style:family="paragraph" style:parent-style-name="Texto_20_de_20_nota_20_al_20_final">
      <style:paragraph-properties fo:margin-top="0cm" fo:margin-bottom="0cm" loext:contextual-spacing="false"/>
      <style:text-properties style:font-name="Arial" fo:font-size="10pt" style:font-size-asian="10pt" style:font-name-complex="Arial"/>
    </style:style>
    <style:style style:name="P83" style:family="paragraph" style:parent-style-name="Texto_20_de_20_nota_20_al_20_final">
      <style:paragraph-properties fo:margin-top="0cm" fo:margin-bottom="0cm" loext:contextual-spacing="false"/>
      <style:text-properties style:font-name="Arial" fo:font-size="10pt" style:font-size-asian="10pt" style:font-name-complex="Arial" style:font-size-complex="10pt"/>
    </style:style>
    <style:style style:name="P84" style:family="paragraph" style:parent-style-name="Texto_20_de_20_nota_20_al_20_final">
      <style:paragraph-properties fo:margin-top="0cm" fo:margin-bottom="0cm" loext:contextual-spacing="false"/>
      <style:text-properties style:font-name="Arial" fo:font-size="10pt" fo:font-weight="bold" style:font-size-asian="10pt" style:font-weight-asian="bold" style:font-name-complex="Arial" style:font-size-complex="10pt"/>
    </style:style>
    <style:style style:name="P85" style:family="paragraph" style:parent-style-name="Footer">
      <style:text-properties fo:color="#808080" style:font-name="Arial" fo:font-size="11pt" style:font-size-asian="11pt" style:font-name-complex="Arial" style:font-size-complex="11pt"/>
    </style:style>
    <style:style style:name="P86" style:family="paragraph" style:parent-style-name="refentry">
      <style:paragraph-properties fo:margin-top="0cm" fo:margin-bottom="0cm" loext:contextual-spacing="false" fo:text-align="justify" style:justify-single-word="false"/>
    </style:style>
    <style:style style:name="P87" style:family="paragraph" style:parent-style-name="Footnote">
      <style:text-properties fo:color="#333333" style:font-name="Arial Narrow" fo:font-size="9pt" style:font-size-asian="9pt" style:font-name-complex="Courier New" style:font-size-complex="9pt" style:font-weight-complex="bold"/>
    </style:style>
    <style:style style:name="P88" style:family="paragraph" style:parent-style-name="Footnote">
      <style:paragraph-properties fo:text-align="justify" style:justify-single-word="false"/>
    </style:style>
    <style:style style:name="P89" style:family="paragraph" style:parent-style-name="Texto_20_independiente_20_2">
      <style:text-properties fo:color="#000000" style:font-name="Arial" fo:font-size="10pt" style:font-size-asian="10pt" style:font-name-complex="Arial" style:font-size-complex="10pt"/>
    </style:style>
    <style:style style:name="P90" style:family="paragraph" style:parent-style-name="Header">
      <style:paragraph-properties fo:text-align="end" style:justify-single-word="false"/>
      <style:text-properties fo:color="#808080" style:font-name="Arial" fo:font-size="8pt" style:font-size-asian="8pt" style:font-name-complex="Arial" style:font-size-complex="8pt"/>
    </style:style>
    <style:style style:name="P91" style:family="paragraph" style:parent-style-name="Header">
      <style:paragraph-properties fo:text-align="end" style:justify-single-word="false"/>
      <style:text-properties fo:color="#808080" style:font-name="Arial" fo:font-size="8pt" fo:language="es" fo:country="ES" style:font-size-asian="8pt" style:language-asian="es" style:country-asian="ES" style:font-name-complex="Arial" style:font-size-complex="8pt"/>
    </style:style>
    <style:style style:name="P92" style:family="paragraph" style:parent-style-name="Header">
      <style:text-properties fo:color="#808080" style:font-name="Arial" fo:font-size="9pt" style:font-size-asian="9pt" style:font-name-complex="Arial" style:font-size-complex="9pt"/>
    </style:style>
    <style:style style:name="P93" style:family="paragraph" style:parent-style-name="Header">
      <style:paragraph-properties fo:margin-left="0cm" fo:margin-right="0.635cm" fo:text-align="end" style:justify-single-word="false" fo:text-indent="0cm" style:auto-text-indent="false"/>
      <style:text-properties fo:color="#808080" style:font-name="Arial" fo:font-size="8pt" style:font-size-asian="8pt" style:font-name-complex="Arial" style:font-size-complex="8pt"/>
    </style:style>
    <style:style style:name="P94" style:family="paragraph">
      <loext:graphic-properties draw:fill="none" draw:fill-color="#ffffff"/>
      <style:paragraph-properties fo:text-align="center" style:writing-mode="lr-tb"/>
    </style:style>
    <style:style style:name="P95" style:family="paragraph">
      <loext:graphic-properties draw:fill="solid" draw:fill-color="#aca899"/>
      <style:paragraph-properties style:writing-mode="lr-tb"/>
    </style:style>
    <style:style style:name="T1"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fo:color="#0000ff" style:font-name="Arial" fo:font-size="10pt" style:font-size-asian="10pt" style:font-name-complex="Arial" style:font-size-complex="10pt"/>
    </style:style>
    <style:style style:name="T4" style:family="text">
      <style:text-properties fo:color="#0000ff" style:font-name="Arial" fo:font-size="10pt" style:font-name-asian="Arial" style:font-size-asian="10pt" style:font-name-complex="Arial" style:font-size-complex="10pt"/>
    </style:style>
    <style:style style:name="T5" style:family="text">
      <style:text-properties fo:color="#0000ff" style:font-name="Arial" fo:font-size="10pt" fo:font-weight="bold" style:font-size-asian="10pt" style:font-weight-asian="bold" style:font-name-complex="Arial" style:font-size-complex="10pt"/>
    </style:style>
    <style:style style:name="T6" style:family="text">
      <style:text-properties fo:color="#0000ff" fo:font-weight="bold" style:font-weight-asian="bold"/>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language="es" fo:country="ES" style:font-size-asian="10pt" style:font-name-complex="Arial" style:font-size-complex="10pt"/>
    </style:style>
    <style:style style:name="T14" style:family="text">
      <style:text-properties style:font-name="Arial" fo:font-size="10pt" fo:language="es" fo:country="ES" fo:font-weight="bold" style:font-size-asian="10pt" style:font-weight-asian="bold" style:font-name-complex="Arial"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complex="Arial"/>
    </style:style>
    <style:style style:name="T19" style:family="text">
      <style:text-properties style:font-name-asian="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color="#000080"/>
    </style:style>
    <style:style style:name="T23" style:family="text">
      <style:text-properties fo:color="#000080" style:font-name="Arial" fo:font-size="10pt" fo:font-weight="bold" style:font-size-asian="10pt" style:font-weight-asian="bold" style:font-name-complex="Arial" style:font-size-complex="10pt"/>
    </style:style>
    <style:style style:name="T24" style:family="text">
      <style:text-properties fo:color="#000080" style:font-name="Arial Narrow" fo:font-size="10pt" fo:font-weight="bold" style:font-size-asian="10pt" style:font-weight-asian="bold" style:font-name-complex="Arial Narrow" style:font-size-complex="10pt" style:font-weight-complex="bold"/>
    </style:style>
    <style:style style:name="T25" style:family="text">
      <style:text-properties fo:color="#000080" style:font-name="Arial Narrow" fo:font-size="10pt" fo:font-style="italic" fo:font-weight="bold" style:font-size-asian="10pt" style:font-style-asian="italic" style:font-weight-asian="bold" style:font-name-complex="Arial" style:font-size-complex="10pt" style:font-weight-complex="bold"/>
    </style:style>
    <style:style style:name="T26" style:family="text">
      <style:text-properties fo:color="#000080" fo:font-weight="bold" style:font-weight-asian="bold"/>
    </style:style>
    <style:style style:name="T27" style:family="text">
      <style:text-properties style:font-weight-complex="bold"/>
    </style:style>
    <style:style style:name="T28" style:family="text">
      <style:text-properties style:font-name="Arial Narrow" fo:font-size="9pt" style:font-size-asian="9pt" style:font-name-complex="Arial Narrow" style:font-size-complex="9pt"/>
    </style:style>
    <style:style style:name="T29" style:family="text">
      <style:text-properties style:font-name="Arial Narrow" fo:font-size="10pt" style:font-size-asian="10pt" style:font-name-complex="Arial Narrow" style:font-size-complex="10pt"/>
    </style:style>
    <style:style style:name="T30" style:family="text">
      <style:text-properties style:font-name="Arial Narrow" fo:font-size="10pt" fo:font-style="italic" style:font-size-asian="10pt" style:font-style-asian="italic" style:font-name-complex="Arial" style:font-size-complex="10pt"/>
    </style:style>
    <style:style style:name="T31" style:family="text">
      <style:text-properties style:font-name="Arial Narrow" fo:font-size="10pt" fo:font-style="italic" style:font-size-asian="10pt" style:font-style-asian="italic" style:font-name-complex="Arial" style:font-size-complex="10pt" style:font-style-complex="italic"/>
    </style:style>
    <style:style style:name="T32" style:family="text">
      <style:text-properties style:font-name="Arial Narrow" fo:font-size="10pt" fo:font-style="italic" style:font-name-asian="Arial Narrow" style:font-size-asian="10pt" style:font-style-asian="italic" style:font-name-complex="Arial Narrow" style:font-size-complex="10pt"/>
    </style:style>
    <style:style style:name="T33" style:family="text">
      <style:text-properties fo:color="#333333" style:font-name="Arial Narrow" fo:font-size="9pt" style:font-size-asian="9pt" style:font-name-complex="Arial Narrow" style:font-size-complex="9pt"/>
    </style:style>
    <style:style style:name="T34" style:family="text">
      <style:text-properties fo:color="#333333" style:font-name="Arial Narrow" fo:font-size="9pt" style:font-size-asian="9pt" style:font-name-complex="Arial Narrow" style:font-size-complex="9pt" style:font-weight-complex="bold"/>
    </style:style>
    <style:style style:name="T35" style:family="text">
      <style:text-properties fo:color="#333333" style:font-name="Arial Narrow" fo:font-size="9pt" style:font-size-asian="9pt" style:font-name-complex="Courier New" style:font-size-complex="9pt" style:font-weight-complex="bold"/>
    </style:style>
    <style:style style:name="T36" style:family="text">
      <style:text-properties fo:color="#333333" style:font-name="Arial Narrow" fo:font-size="9pt" style:font-name-asian="Arial Narrow" style:font-size-asian="9pt" style:font-name-complex="Arial Narrow" style:font-size-complex="9pt"/>
    </style:style>
    <style:style style:name="T37" style:family="text">
      <style:text-properties fo:color="#333333" style:font-name="Arial Narrow" fo:font-size="9pt" fo:language="en" fo:country="GB" fo:font-style="italic" style:font-size-asian="9pt" style:font-style-asian="italic" style:font-name-complex="Arial" style:font-size-complex="9pt"/>
    </style:style>
    <style:style style:name="T38" style:family="text">
      <style:text-properties fo:color="#333333" style:font-name="Arial Narrow" fo:font-size="9pt" fo:language="en" fo:country="GB" fo:font-style="italic" style:font-size-asian="9pt" style:font-style-asian="italic" style:font-name-complex="Arial" style:font-size-complex="9pt" style:font-style-complex="italic"/>
    </style:style>
    <style:style style:name="T39" style:family="text">
      <style:text-properties fo:color="#333333" style:font-name="Arial Narrow" fo:font-size="9pt" fo:language="en" fo:country="GB" fo:font-style="italic" style:font-name-asian="Arial Narrow" style:font-size-asian="9pt" style:font-style-asian="italic" style:font-name-complex="Arial Narrow" style:font-size-complex="9pt"/>
    </style:style>
    <style:style style:name="T40" style:family="text">
      <style:text-properties fo:color="#333333" style:font-name="Arial Narrow" fo:font-size="9pt" fo:language="en" fo:country="GB" style:font-size-asian="9pt" style:font-name-complex="Arial" style:font-size-complex="9pt"/>
    </style:style>
    <style:style style:name="T41" style:family="text">
      <style:text-properties fo:color="#333333" style:font-name="Arial Narrow" fo:font-size="9pt" fo:font-weight="bold" style:font-size-asian="9pt" style:font-weight-asian="bold" style:font-name-complex="Arial Narrow" style:font-size-complex="9pt"/>
    </style:style>
    <style:style style:name="T42" style:family="text">
      <style:text-properties fo:color="#333333" style:font-name="Arial Narrow" fo:font-size="9pt" fo:font-weight="bold" style:font-name-asian="Arial Narrow" style:font-size-asian="9pt" style:font-weight-asian="bold" style:font-name-complex="Arial Narrow" style:font-size-complex="9pt"/>
    </style:style>
    <style:style style:name="T43" style:family="text">
      <style:text-properties fo:font-style="italic" style:font-style-asian="italic" style:font-style-complex="italic"/>
    </style:style>
    <style:style style:name="T44" style:family="text">
      <style:text-properties fo:language="en" fo:country="GB" style:font-name-complex="Arial Narrow"/>
    </style:style>
    <style:style style:name="T45" style:family="text">
      <style:text-properties fo:color="#ff0000" style:font-name="Arial" fo:font-size="10pt" style:font-size-asian="10pt" style:font-name-complex="Arial" style:font-size-complex="10pt"/>
    </style:style>
    <style:style style:name="T46" style:family="text">
      <style:text-properties fo:color="#ff0000" fo:font-weight="bold" style:font-weight-asian="bold" style:font-size-complex="10pt"/>
    </style:style>
    <style:style style:name="T47" style:family="text">
      <style:text-properties style:text-underline-style="solid" style:text-underline-width="auto" style:text-underline-color="font-color"/>
    </style:style>
    <style:style style:name="T48" style:family="text">
      <style:text-properties fo:color="#000000" style:font-name="Arial Narrow" style:font-name-complex="Arial Narrow"/>
    </style:style>
    <style:style style:name="T49" style:family="text">
      <style:text-properties fo:language="es" fo:country="ES"/>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8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8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draw:stroke="solid" svg:stroke-width="0.15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ff" draw:stroke-linejoin="round" svg:stroke-linecap="square" draw:fill="solid" draw:fill-color="#aca899" draw:textarea-horizontal-align="left" draw:textarea-vertical-align="middle" draw:auto-grow-height="false" fo:min-height="0cm" fo:min-width="10.3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line" style:horizontal-pos="from-left" style:horizontal-rel="char"/>
    </style:style>
    <style:style style:name="gr4"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212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212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0"/>
      <text:p text:style-name="P10"/>
      <text:p text:style-name="P10"/>
      <text:p text:style-name="P10"/>
      <text:p text:style-name="P10"/>
      <text:p text:style-name="P10"/>
      <text:p text:style-name="P10"/>
      <text:p text:style-name="P10"/>
      <text:p text:style-name="P11"><draw:frame draw:style-name="fr1" draw:name="Marco1" text:anchor-type="char" svg:x="3.069cm" svg:y="0.005cm" svg:width="11.384cm" svg:height="7.832cm" draw:z-index="46"><draw:text-box><text:p text:style-name="P5"/><text:p text:style-name="P5"/><text:p text:style-name="P5"/><text:p text:style-name="P5"/><text:p text:style-name="P9">PROYECTO DE DESARROLLO DE LA ACCIÓN LOCAL EN SALUD</text:p><text:p text:style-name="P9"/><text:p text:style-name="P9">Documento de trabajo</text:p><text:p text:style-name="P9"/><text:p text:style-name="P6"/><text:p text:style-name="P5"/><text:p text:style-name="P5"/><text:p text:style-name="P5"/><text:p text:style-name="P5"/><text:p text:style-name="P5"/></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2" draw:name="Marco2" text:anchor-type="char" svg:x="3.489cm" svg:y="0.452cm" svg:width="11.208cm" svg:height="3.817cm" draw:z-index="45"><draw:text-box><text:p text:style-name="P7"/><text:p text:style-name="P17">Secretaría General de Salud Pública y Participación.</text:p><text:p text:style-name="P17">Consejería de Salud. Junta de Andalucía.</text:p><text:p text:style-name="P17">Mayo 2010</text:p><text:p text:style-name="P8"/><text:p text:style-name="P7"/><text:p text:style-name="P7"/><text:p text:style-name="P7"/><text:p text:style-name="P7"/><text:p text:style-name="P7"/></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text:span text:style-name="T4"><text:s text:c="356"/></text:span><text:span text:style-name="T23">ÍNDICE: </text:span></text:p>
      <text:p text:style-name="P18"><draw:custom-shape text:anchor-type="char" draw:z-index="35" draw:style-name="gr3" draw:text-style-name="P95" svg:width="11.251cm" svg:height="0.041cm" svg:x="0cm" svg:y="0cm"><text:p/><draw:enhanced-geometry svg:viewBox="0 0 21600 21600" draw:type="rectangle" draw:enhanced-path="M 0 0 L 21600 0 21600 21600 0 21600 0 0 Z N"/></draw:custom-shape><field:fieldmark-start text:name="__Fieldmark__0_353690157" field:type="vnd.oasis.opendocument.field.UNHANDLED"><field:param field:name="vnd.oasis.opendocument.field.code" field:value=" SHAPE "/><field:param field:name="vnd.oasis.opendocument.field.id" field:value="2"/></field:fieldmark-start><draw:rect text:anchor-type="as-char" draw:z-index="1" draw:style-name="gr1" draw:text-style-name="P94" svg:width="15.003cm" svg:height="0.055cm"><text:p/></draw:rect><field:fieldmark-end/></text:p>
      <text:p text:style-name="P12"><text:s/></text:p>
      <text:p text:style-name="P10"/>
      <text:p text:style-name="P10"/>
      <text:p text:style-name="P10"/>
      <text:p text:style-name="P10"/>
      <text:p text:style-name="P13"/>
      <text:p text:style-name="P13"/>
      <text:list xml:id="list4753207176887656427" text:style-name="WW8Num40">
        <text:list-item>
          <text:p text:style-name="P14">INTRODUCCIÓN.</text:p>
        </text:list-item>
      </text:list>
      <text:p text:style-name="P49"/>
      <text:p text:style-name="P49"/>
      <text:p text:style-name="P49"/>
      <text:list xml:id="list134860639525373" text:continue-numbering="true" text:style-name="WW8Num40">
        <text:list-item>
          <text:p text:style-name="P14">MARCO DE ACTUACIÓN.</text:p>
        </text:list-item>
      </text:list>
      <text:p text:style-name="P13"/>
      <text:p text:style-name="P13"/>
      <text:p text:style-name="P13"/>
      <text:list xml:id="list134860158478976" text:continue-numbering="true" text:style-name="WW8Num40">
        <text:list-item>
          <text:p text:style-name="P14">JUSTIFICACIÓN.</text:p>
        </text:list-item>
      </text:list>
      <text:p text:style-name="P13"/>
      <text:p text:style-name="P13"/>
      <text:p text:style-name="P13"/>
      <text:list xml:id="list134861595255683" text:continue-numbering="true" text:style-name="WW8Num40">
        <text:list-item>
          <text:p text:style-name="P14">OBJETIVOS.</text:p>
        </text:list-item>
      </text:list>
      <text:p text:style-name="P13"/>
      <text:p text:style-name="P13"/>
      <text:p text:style-name="P13"/>
      <text:list xml:id="list134860701751061" text:continue-numbering="true" text:style-name="WW8Num40">
        <text:list-item>
          <text:p text:style-name="P14">PUESTA EN MARCHA DEL PROYECTO:</text:p>
        </text:list-item>
      </text:list>
      <text:p text:style-name="P13"/>
      <text:p text:style-name="P15"/>
      <text:list xml:id="list6804616343369645272" text:style-name="WW8Num44">
        <text:list-item>
          <text:p text:style-name="P55">CONDICIONES PREVIAS.</text:p>
        </text:list-item>
      </text:list>
      <text:p text:style-name="P54"/>
      <text:list xml:id="list134861831202272" text:continue-numbering="true" text:style-name="WW8Num44">
        <text:list-item>
          <text:p text:style-name="P55">PRESENTACIÓN DEL PROYECTO EN EL AYUNTAMIENTO.</text:p>
        </text:list-item>
      </text:list>
      <text:p text:style-name="P54"/>
      <text:list xml:id="list134860269614511" text:continue-numbering="true" text:style-name="WW8Num44">
        <text:list-item>
          <text:p text:style-name="P55">ELABORACIÓN Y FIRMA DEL ACUERDO DE COLABORACIÓN.</text:p>
        </text:list-item>
      </text:list>
      <text:p text:style-name="P54"/>
      <text:list xml:id="list134860487719442" text:continue-numbering="true" text:style-name="WW8Num44">
        <text:list-item>
          <text:p text:style-name="P55">ELABORACIÓN DEL PLAN LOCAL DE SALUD.</text:p>
        </text:list-item>
      </text:list>
      <text:p text:style-name="P54"/>
      <text:list xml:id="list134861472805843" text:continue-numbering="true" text:style-name="WW8Num44">
        <text:list-item>
          <text:p text:style-name="P55">SEGUIMIENTO Y EVALUACIÓN.</text:p>
        </text:list-item>
      </text:list>
      <text:p text:style-name="P54"/>
      <text:list xml:id="list134860270783707" text:continue-numbering="true" text:style-name="WW8Num44">
        <text:list-item>
          <text:p text:style-name="P55">PRESENTACIÓN Y DIFUSIÓN.</text:p>
        </text:list-item>
      </text:list>
      <text:p text:style-name="P54"/>
      <text:list xml:id="list134860105953568" text:continue-numbering="true" text:style-name="WW8Num44">
        <text:list-item>
          <text:p text:style-name="P55">INFORME EVALUACIÓN DEL PROYECTO.</text:p>
        </text:list-item>
      </text:list>
      <text:p text:style-name="P56"/>
      <text:p text:style-name="P53"/>
      <text:p text:style-name="P57"/>
      <text:p text:style-name="P16"/>
      <text:p text:style-name="P16"><text:tab/></text:p>
      <text:p text:style-name="P50"/>
      <text:p text:style-name="P12"><text:s text:c="33"/></text:p>
      <text:p text:style-name="P10"/>
      <text:p text:style-name="P10"/>
      <text:p text:style-name="P10"/>
      <text:p text:style-name="P10"/>
      <text:p text:style-name="P10"/>
      <text:p text:style-name="P10"/>
      <text:p text:style-name="Standard"><draw:g text:anchor-type="char" draw:z-index="36" draw:style-name="gr4"><draw:rect draw:style-name="gr5" draw:text-style-name="P94" svg:width="18.733cm" svg:height="3.811cm" svg:x="0cm" svg:y="0cm"><text:p/></draw:rect><draw:line draw:style-name="gr6" draw:text-style-name="P94" svg:x1="0.318cm" svg:y1="3.175cm" svg:x2="17.463cm" svg:y2="3.175cm"><text:p/></draw:line></draw:g><text:soft-page-break/><field:fieldmark-start text:name="__Fieldmark__1_353690157" field:type="vnd.oasis.opendocument.field.UNHANDLED"><field:param field:name="vnd.oasis.opendocument.field.code" field:value=" SHAPE  \* MERGEFORMAT "/><field:param field:name="vnd.oasis.opendocument.field.id" field:value="2"/></field:fieldmark-start><text:span text:style-name="T7"><draw:rect text:anchor-type="as-char" draw:z-index="0" draw:style-name="gr1" draw:text-style-name="P94" svg:width="18.733cm" svg:height="3.811cm"><text:p/></draw:rect></text:span><field:fieldmark-end/><text:span text:style-name="T12"> <text:tab/><text:tab/></text:span></text:p>
      <text:p text:style-name="P1"><text:span text:style-name="T29">Se calcula que para el año 2030</text:span><text:span text:style-name="Footnote_20_Symbol"><text:span text:style-name="T31"><text:note text:id="ftn1" text:note-class="footnote"><text:note-citation>1</text:note-citation><text:note-body><text:p text:style-name="Footnote"><text:span text:style-name="T33">, “Primer Foro Regional de Salud Urbana: Caminando hacia un marco conceptual de salud urbana y agenda para la acción en las Américas,” Organización <text:s/>Panamericana de Salud, noviembre de 2007</text:span></text:p></text:note-body></text:note></text:span></text:span><text:span text:style-name="T29"> tres quintas partes de la población mundial se van a <text:s text:c="2"/>concentrar en ciudades grandes, medianas y pequeñas. </text:span><text:span text:style-name="T24">Primer Foro Regional de Salud Urbana. Organización <text:s/>Panamericana de Salud, 2007</text:span></text:p>
      <text:p text:style-name="P59"/>
      <text:p text:style-name="P60"/>
      <text:p text:style-name="P1"><text:span text:style-name="T32">“</text:span><text:span text:style-name="T30">Bien o mal, el desarrollo de las sociedades contemporáneas dependerá de manera importante en la adecuada comprensión y el buen manejo del crecimiento de las ciudades. La ciudad será cada vez más un campo de prueba de la suficiencia de las instituciones políticas, del funcionamiento de las agencias gubernamentales y de la efectividad de programas de lucha contra la exclusión social, de protección y reparación del medio ambiente y de promoción del desarrollo humano.” </text:span><text:span text:style-name="T25">Naciones Unidas, El Estado de las Ciudades 2001.</text:span></text:p>
      <text:p text:style-name="P36"/>
      <text:p text:style-name="P30"/>
      <text:p text:style-name="P32"><draw:line text:anchor-type="char" draw:z-index="37" draw:style-name="gr7" draw:text-style-name="P94" svg:x1="0.318cm" svg:y1="0.146cm" svg:x2="17.781cm" svg:y2="0.146cm"><text:p/></draw:lin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65" text:outline-level="1"><text:soft-page-break/>INTRODUCCIÓN</text:h>
      <text:p text:style-name="P40"/>
      <text:p text:style-name="P18"/>
      <text:p text:style-name="P18">Es este un momento histórico en el que las sociedades desarrolladas hemos alcanzado un nivel de salud inimaginable pero, paradójicamente, nos encontramos ante una etapa claramente crucial en la que nos dirigimos hacia un mundo cada vez más urbanizado y, con ello, hacia la necesidad de admitir las consecuencias que esto pueda tener en la salud, tanto en beneficios como en problemas y riesgos.</text:p>
      <text:p text:style-name="P18"/>
      <text:p text:style-name="P18">Es una realidad incuestionable que el panorama de nuestras ciudades está experimentando una evidente transformación: pequeñas y grandes poblacio­nes se unen creando un continuo urbano en el que los límites territoriales se diluyen cada vez más; los transportes facilitan las conexiones entre barrios, ciudades y regiones, proporcionando conexiones rápidas entre lugares de tra­bajo, vivienda y ocio; los movimientos producidos por la inmigración facilitan el intercambio entre culturas y ofrecen una mayor riqueza y diversidad a la vida de la ciudad; frente al sentimiento de globalización la ciudadanía, curiosamente, se asegura en sus entornos mas inmediatos allí donde se refuerza su identidad. De ahí que uno de los principales retos con los que se enfrentan nuestras ciudades sea la capacidad de conexión, no sólo territorial sino también en lo que respecta a sus estructuras so­ciales y diferencias culturales. </text:p>
      <text:p text:style-name="P18"/>
      <text:p text:style-name="P19">Actualmente, y después del camino andado, sabemos que para muchos temas de Salud Pública, es preciso un proceso de organización de varios de los elementos que constituyen una ciudad y que pueden tener un impacto positivo en la salud (la vivienda, la seguridad vial, la actividad física, la calidad del aire...); y que la implicación de estos sectores y administraciones es muy complicada si no existe un marco legal que establezca con claridad los compromisos, competencias y recursos de cada uno de ellos. </text:p>
      <text:p text:style-name="P18"/>
      <text:p text:style-name="P18">Además, lo que estas medidas exigen no es necesariamente más financiación, sino el compromiso de orientar los recursos hacia las intervenciones priorizadas y, de ese modo, incrementar la eficacia.</text:p>
      <text:p text:style-name="P19"/>
      <text:p text:style-name="P19">Y destacar que aunque la vida urbana debiera ser beneficiosa para la salud, los graves fracasos de gobernabilidad de las ciudades han generado grandes inequidades en términos de salud y calidad de vida de sus habitantes; la urbanización no planificada se asocia con la desigualdad creciente para la salud, especialmente a través de la formación de barrios marginales. </text:p>
      <text:p text:style-name="P19"/>
      <text:p text:style-name="P19">En lo que respecta a la salud, la ciudadanía demanda cada vez más, no solo tener acceso a una atención sanitaria de calidad que resuelva sus problemas de salud, sino vivir en un entorno ya sea social, laboral o de ocio, seguro y saludable; en el que se le garantice la seguridad de los alimentos, la calidad del aire que respira y la potabilidad de las aguas que consume. El diseño de ciudades compactas, accesibles y adaptadas a todas las franjas de edad, a diferentes colectivos y necesidades influirá, indudablemente, en la calidad de vida de las personas que las habitan. </text:p>
      <text:p text:style-name="P19"/>
      <text:p text:style-name="P1"><text:span text:style-name="T7">Cabe recordar que la </text:span><text:span text:style-name="T11">Salud Pública (SP)</text:span><text:span text:style-name="T7"> , definida como “el esfuerzo organizado por la sociedad para prevenir la enfermedad, proteger, promover y restaurar la salud, y prolongar la vida”</text:span><text:span text:style-name="T7"><text:note text:id="ftn2" text:note-class="footnote"><text:note-citation>2</text:note-citation><text:note-body><text:p text:style-name="P86"><text:span text:style-name="T39"><text:s/></text:span><text:span text:style-name="T40">Last, <text:s/>JM. </text:span><text:span text:style-name="T38">A dictionary of epidemiology</text:span><text:span text:style-name="T40">. New York: Oxford University Press; 1995.</text:span><text:span text:style-name="T37"> </text:span></text:p></text:note-body></text:note></text:span><text:span text:style-name="T7">, tiene la misión de “trabajar por mejorar la salud de la población”; y para ello es necesario contribuir, de forma coordinada con otros sectores e instituciones, en la creación de las condiciones estructurales de la sociedad y en las condiciones de vida de la población más favorecedoras para la salud; en promover las conductas individuales y estilos de vida más saludables; y en luchar contra la enfermedad y minimizar la pérdida de la salud. Todo ello en torno a los cuatro grandes determinantes de la salud: el sistema sanitario, el medioambiente (físico y social), la genética, y los estilos de vida (Informe Lalonde, 1976).</text:span></text:p>
      <text:p text:style-name="P18"/>
      <text:p text:style-name="P18">Cabe matizar que, en lo que respecta a la aportación de los servicios sanitarios en la mejora del estado de salud de la población, así como en la reducción de las desigualdades, hay suficiente evidencia contrastada de que estos contribuyen comparativamente de una forma muy modesta ya que los servicios asistenciales están demasiado orientados hacia el mejor diagnóstico y tratamiento de la enfermedad, y no lo suficiente hacia su prevención y la promoción de la salud. Por tanto, <text:s/>los problemas de las desigualdades en salud como los de la carga de enfermedad, no pueden resolverse sólo desde el sistema sanitario aunque se pudieran incrementar los recursos destinados a ésta, hay que ir más allá de los servicios sanitarios, más allá de la atención a las enfermedades, resultando necesario incorporar un cambio en el punto de vista y actuar antes de que se produzcan éstas.</text:p>
      <text:p text:style-name="P18"/>
      <text:p text:style-name="P18"><text:soft-page-break/><text:span text:style-name="T19"><text:s/></text:span>Para conseguir una comunidad más sana con estos criterios, significa dirigir las actuaciones hacia los determinantes de la salud y por ello hacia los sectores competentes.</text:p>
      <text:p text:style-name="P18"/>
      <text:p text:style-name="P18">Se entiende como determinantes sociales de la salud aquellas circunstancias configuradas por las condiciones económicas, sociales, normativas y políticas, en las que las personas nacen, crecen, viven, trabajan y envejecen; así como los sistemas establecidos para combatir las enfermedades</text:p>
      <text:p text:style-name="P42"/>
      <text:p text:style-name="P3"><text:span text:style-name="T10">La Salud en Todas las Políticas</text:span><text:span text:style-name="T7"> (STP) aparece como una estrategia innovadora transversal que da respuesta al rol crítico que juega la salud en la economía y sociedad del siglo XXI. Ésta introduce la mejora de la salud para nuestra población y la reducción de las desigualdades en salud como un objetivo compartido entre todos los niveles, sectores y agentes de gobierno, y dirige una respuesta política integrada, coherente, coordinada y transparente a los retos complejos de la salud <text:s/>de la población mediante la actuación en los determinantes de la salud. </text:span></text:p>
      <text:p text:style-name="P18"/>
      <text:p text:style-name="P19">El reto o requisito primordial de la estrategia de STP se refiere a la capacidad para convencer a los demás sectores y agentes de la importancia que tiene situar la salud en las agendas de los/las responsables que previamente no habían considerado de manera expresa que sus políticas tuviesen un impacto positivo o negativo sobre la salud de la ciudadanía. </text:p>
      <text:p text:style-name="P18"/>
      <text:p text:style-name="P19"><text:span text:style-name="T19"><text:s/></text:span>Y esto es así porque la consecución de mejoras en la salud de la población tiene como retorno un aumento del bienestar social, de la productividad y como consecuencia del desarrollo del capital social y económico de una comunidad. </text:p>
      <text:p text:style-name="P18"/>
      <text:p text:style-name="P1"><text:span text:style-name="T7">Cobra fuerza el concepto de </text:span><text:span text:style-name="T11">salud urbana </text:span><text:span text:style-name="T8">porque dimensiona esta</text:span><text:span text:style-name="T7"> visión global de la salud de la población en los diferentes pueblos y ciudades, así como el abordaje de las causas que provocan las diferentes situaciones de salud derivados del entorno urbano, tanto físico como social; y especialmente si generan desigualdades.</text:span></text:p>
      <text:p text:style-name="P18"/>
      <text:p text:style-name="P18">Su proyección va más allá del sector sanitario, mediante las alianzas con otros sectores implicados en el desarrollo de una planificación de la salud en el entorno urbano; fomentando la promoción de comportamientos saludables colaborando en el diseño de ciudades para una mejora de las condiciones de vida urbana; y contribuyendo al <text:s/>desarrollo de una gestión urbana, saludable y participativa.</text:p>
      <text:p text:style-name="P18"/>
      <text:p text:style-name="P18"/>
      <text:h text:style-name="P65" text:outline-level="1">MARCO DE ACTUACIÓN</text:h>
      <text:p text:style-name="P40"/>
      <text:p text:style-name="P18"/>
      <text:p text:style-name="P1"><text:span text:style-name="T7">Incorporada a la Constitución Española, la Carta Europea de Autonomía Local</text:span><text:span text:style-name="Símbolo_20_de_20_nota_20_al_20_pie"><text:span text:style-name="T7"><text:note text:id="ftn3" text:note-class="footnote"><text:note-citation>3</text:note-citation><text:note-body><text:p text:style-name="P41"><text:span text:style-name="T36"><text:s text:c="2"/></text:span><text:span text:style-name="T33">Consejo de Europa: </text:span><text:span text:style-name="T34">Carta Europea de la Autonomía Local, hecha en Estrasburgo el 15 de octubre de 1985</text:span><text:span text:style-name="T33">. </text:span><text:span text:style-name="T35">Ratificada por España el 20 de enero de 1988 (BOE núm. 47, de 24 de febrero de 1989) </text:span></text:p><text:p text:style-name="P87"/></text:note-body></text:note></text:span></text:span><text:span text:style-name="T7"> identifica en los municipios la capacidad de ordenar y gestionar bajo la propia responsabilidad una parte importante de los asuntos públicos mediante el impulso de políticas propias. Esto se sustenta sobre el ejercicio del liderazgo político del gobierno local para que tanto los actores públicos como privados, desde sus propios ámbitos, formen una red capaz de hacer competitivo el territorio y de dar una respuesta adaptada a la realidad de la sociedad a la que representa. </text:span></text:p>
      <text:p text:style-name="P18"/>
      <text:p text:style-name="P1"><text:span text:style-name="T7">En Andalucía, desde 1998, la Ley de Salud</text:span><text:span text:style-name="Símbolo_20_de_20_nota_20_al_20_pie"><text:span text:style-name="T7"><text:note text:id="ftn4" text:note-class="footnote"><text:note-citation>4</text:note-citation><text:note-body><text:p text:style-name="Footnote"><text:span text:style-name="T28"><text:s/></text:span><text:a xlink:type="simple" xlink:href="http://www.csalud.junta-andalucia.es/library/plantillas/externa.asp?pag=%5Ccontenidos%5C/general/ConsejeriaDeSalud%5Cl21998a.pdf" text:style-name="Internet_20_link" text:visited-style-name="Visited_20_Internet_20_Link"><text:span text:style-name="Internet_20_link"><text:span text:style-name="T48">Ley 2/1998 de 15 de junio, de Salud de Andalucía</text:span></text:span></text:a><text:span text:style-name="T1">.</text:span></text:p></text:note-body></text:note></text:span></text:span><text:span text:style-name="T7">, dedicada directa y principalmente al ciudadano, representa un marco legislativo más amplio para la administración sanitaria en materia de protección de la salud de los ciudadanos y ciudadanas, con el que, además, se pretende regular el campo de actuación y relación con el sector privado, siempre dentro del ámbito competencial de la administración local. Con ella se potencia el papel de los municipios, con el principal objetivo de regular las actuaciones que hacen efectivos los derechos y deberes de la ciudadanía respecto al sector salud, se fomenta la participación, y consecuentemente la corresponsabilidad en el derecho a la protección de la salud.</text:span></text:p>
      <text:p text:style-name="P34"/>
      <text:p text:style-name="P34"/>
      <text:p text:style-name="P34"/>
      <text:p text:style-name="P34"/>
      <text:p text:style-name="P34"/>
      <text:p text:style-name="P18">En la actualidad el nuevo Estatuto Andaluz confiere a los ayuntamientos un mayor protagonismo y, sobre todo, establece que las competencias propias que les son asignadas deben conllevar la necesaria suficiencia <text:soft-page-break/>financiera. Esto significa una apuesta de adecuación a una sociedad más actual, en la que la ciudadanía goce de muchos más derechos en los que trabajar de forma cercana y activa, de ahí que el mayor protagonismo de los ayuntamientos sea algo previsible.</text:p>
      <text:p text:style-name="P19"/>
      <text:p text:style-name="P2"><text:span text:style-name="T7">En lo que respecta a la municipalidad este cambio que vivimos y que afecta a la organización de los gobiernos locales,</text:span><text:span text:style-name="T8"> es solo el principio de un proyecto de gobierno que se esta concretando desde el nivel autonómico y que, de forma escalonada, se materializará en <text:s/>una </text:span><text:span text:style-name="T7">descentralización de competencias y reparto de tributos a los entes locales. </text:span></text:p>
      <text:p text:style-name="P34"/>
      <text:p text:style-name="P1"><text:span text:style-name="T13">Todavía en tramitación, en Andalucía, tanto el anteproyecto de Ley de Salud Pública como el de la Ley de Autonomía Local contemplan, al amparo de una gobernanza local el desarrollo de la acción local en salud en las entidades locales mediante un instrumento clave: </text:span><text:span text:style-name="T14">el Plan local de acción en salud (PLAS),</text:span><text:span text:style-name="T13"> con el que poder incorporar los objetivos de salud en las políticas locales de los diferentes sectores. Esto</text:span><text:span text:style-name="T7"> <text:s/>convierte el pacto local en un instrumento de integración para la conexión de las inquietudes y prioridades de la ciudadanía y sus problemas de salud</text:span><text:span text:style-name="T13">.</text:span></text:p>
      <text:p text:style-name="P35"/>
      <text:p text:style-name="P18">Desde el sector Salud, se deberá ejercer una actitud proactiva en relación al resto de las políticas públicas determinantes en el ámbito de la salud, y por ello se convierte en referente de las mismas. </text:p>
      <text:p text:style-name="P18"/>
      <text:p text:style-name="P1"><text:span text:style-name="T7">Esto requerirá una convergencia de los objetivos de los diferentes sectores en torno a la salud pública en la que cada sector actúa desde su marco de competencias, hacia otra nueva forma de gobernanza, de funcionamiento en Red local</text:span><text:span text:style-name="Símbolo_20_de_20_nota_20_al_20_pie"><text:span text:style-name="T7"><text:note text:id="ftn5" text:note-class="footnote"><text:note-citation>5</text:note-citation><text:note-body><text:p text:style-name="P88"><text:span text:style-name="T42"><text:s text:c="2"/></text:span><text:span text:style-name="T41">Red Local:</text:span><text:span text:style-name="T33"> estructura operativa de acción intersectorial en el entorno más cercano de la ciudadanía, por la que se establecen relaciones entre las personas, los grupos y la comunidad; se posibilita el desarrollo de actividades conjuntas; se generan conexiones entre las instituciones y otras entidades territoriales; y que permite la combinación de intereses de los diferentes actores, en el proceso de alcanzar objetivos comunes de progreso, compartiendo los recursos.</text:span></text:p></text:note-body></text:note></text:span></text:span><text:span text:style-name="T7">; con un nodo central que representa el liderazgo del gobierno local y su corresponsabilidad, lo que supone asumir entre todas las partes:</text:span></text:p>
      <text:p text:style-name="P18"/>
      <text:list xml:id="list1656065712836595175" text:style-name="WW8Num15">
        <text:list-item>
          <text:p text:style-name="P20">Una nueva forma de trabajo local liderada por los gobiernos locales, a los que también se les plantea la acción conjunta de varios departamentos;</text:p>
        </text:list-item>
        <text:list-item>
          <text:p text:style-name="P20">La acción participada de la ciudadanía como protagonista en la elaboración, aplicación y seguimiento de las políticas;</text:p>
        </text:list-item>
        <text:list-item>
          <text:p text:style-name="P20">Unos contenidos de protección y de promoción de la salud así como de la prevención de la enfermedad y de los riesgos para la salud y el desarrollo, explícitos.</text:p>
        </text:list-item>
        <text:list-item>
          <text:p text:style-name="P20">Una forma de abordaje capaz de implicar a todos los actores que concurren en estos espacios, con un lenguaje común, diferentes formas de comunicación y fomento de las alianzas;</text:p>
        </text:list-item>
        <text:list-item>
          <text:p text:style-name="P20">Un estilo de trabajo: “trabajar con los otros”.</text:p>
        </text:list-item>
      </text:list>
      <text:p text:style-name="P19"/>
      <text:p text:style-name="P19">En estos momentos, el desarrollo del IV PAS incorpora la perspectiva local como un instrumento clave capaz de garantizar sus objetivos mediante la conexión de las políticas de salud con las estrategias de respuesta que se ejecutan en el nivel local.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65" text:outline-level="1">JUSTIFICACIÓN </text:h>
      <text:p text:style-name="P40"/>
      <text:p text:style-name="P18"/>
      <text:list xml:id="list134861263733095" text:continue-numbering="true" text:style-name="WW8Num15">
        <text:list-item>
          <text:p text:style-name="P66"><text:soft-page-break/>La integración de la salud como eje transversal en todas las políticas es necesaria para el desarrollo de respuestas eficaces a los retos actuales de la salud y mucho más efectiva en el entorno mas próximo de la ciudadanía.</text:p>
        </text:list-item>
        <text:list-item>
          <text:p text:style-name="P66">La salud es un recurso fundamental para la sociedad porque las personas en buena salud incrementan su capacidad productiva y su competitividad frente a sociedades menos saludables; generan riqueza, mejoran el capital de las ciudades. </text:p>
        </text:list-item>
        <text:list-item>
          <text:p text:style-name="P66">El círculo virtuoso entre salud, bienestar, desarrollo social y económico justifica la</text:p>
        </text:list-item>
      </text:list>
      <text:p text:style-name="P69">implementación de este Proyecto en el nivel local. </text:p>
      <text:p text:style-name="P44"/>
      <text:p text:style-name="P71"><text:span text:style-name="T8">Se trata de desarrollar una “forma de hacer” única a nivel central, pero con visión territorial y apuesta local. Los ayuntamientos, como </text:span><text:span text:style-name="T9">socios estratégicos para la acción periférica, se convierten en </text:span><text:span text:style-name="T8">agentes clave de la salud pública, por su capacidad de rentabilizar todas aquellas actuaciones poblacionales y del entorno en relación con la salud (estilos de vida, entornos físico y social…). Esto significa apostar por el nivel local, fortaleciendo la capacidad de respuesta e implicándoles en la toma de decisiones, <text:s/>formulación de objetivos en SP y asignación de recursos. Es imprescindible estrechar la relación y coordinación con los ayuntamientos, al mismo tiempo que se crean las <text:s/>bases para avanzar en una red funcional integrada de servicios de SP. <text:s/>El objetivo es c</text:span><text:span text:style-name="T7">onseguir una mayor eficacia y eficiencia de las respuestas a los problemas, lo que conlleva una tarea compartida…., en la que se investiguen e incorporen nuevos instrumentos.</text:span></text:p>
      <text:p text:style-name="P2"><text:span text:style-name="T7">Pero no partimos de cero, el proyecto piloto de </text:span><text:span text:style-name="T11">Red local de acción en salud (RELAS)</text:span><text:span text:style-name="T7"> desarrollado en 10 municipios de Andalucía (2008 -2010) a permitido identificar una metodología de acción local mediante un funcionamiento en red de los diferentes sectores implicados con la situación de salud en el territorio, que bajo el liderazgo del gobierno local ha desarrollado un Plan local de salud como respuesta a la mejora de la salud y calidad de vida de la población. </text:span></text:p>
      <text:p text:style-name="P43"/>
      <text:h text:style-name="P65" text:outline-level="1">OBJETIVOS</text:h>
      <text:p text:style-name="P40"/>
      <text:p text:style-name="P18"/>
      <text:p text:style-name="P1"><text:span text:style-name="T7">El objetivo consiste en </text:span><text:span text:style-name="T10">desarrollar, bajo el liderazgo del gobierno local, una red local de acción en salud capaz de llevar a cabo la elaboración de un Plan local de acción en salud (PLAS)</text:span><text:span text:style-name="T7">. Un Plan local que sitúe la salud en la agenda política y social implicando a los distintos agentes en una alianza para mejorar la salud y por tanto de la calidad de vida.</text:span></text:p>
      <text:p text:style-name="P18"/>
      <text:p text:style-name="P18"/>
      <text:h text:style-name="P65" text:outline-level="1">PUESTA EN MARCHA DEL PROYECTO</text:h>
      <text:p text:style-name="P40"/>
      <text:p text:style-name="P18"/>
      <text:p text:style-name="P18">Para la puesta en marcha del proyecto de acción local, se necesita por un lado, unas condiciones previas que posibiliten un cierto nivel de éxito en la localidad y una serie de fases metodológicas a seguir:</text:p>
      <text:p text:style-name="P18"/>
      <text:list xml:id="list1449561069817920519" text:style-name="WW8Num36">
        <text:list-item>
          <text:p text:style-name="P28">CONDICIONES PREVIAS</text:p>
        </text:list-item>
      </text:list>
      <text:p text:style-name="P37"><draw:line text:anchor-type="char" draw:z-index="38" draw:style-name="gr8" draw:text-style-name="P94" svg:x1="1.27cm" svg:y1="0cm" svg:x2="12.465cm" svg:y2="0cm"><text:p/></draw:line></text:p>
      <text:list xml:id="list134860526679494" text:continue-numbering="true" text:style-name="WW8Num36">
        <text:list-item>
          <text:list>
            <text:list-item>
              <text:p text:style-name="P73">Implicación del sector salud <text:s/>(la Delegación Provincial con el DAP-Hospital o Área de Gestión Sanitaria).</text:p>
            </text:list-item>
          </text:list>
        </text:list-item>
      </text:list>
      <text:p text:style-name="P70"/>
      <text:p text:style-name="P18"><text:tab/>Es necesario para la puesta en marcha de la acción local que el sector salud se coordine y se implique en el proyecto, adquiriendo así el compromiso que le corresponde. </text:p>
      <text:p text:style-name="P18"/>
      <text:list xml:id="list134861472030783" text:continue-numbering="true" text:style-name="WW8Num36">
        <text:list-item>
          <text:list>
            <text:list-item>
              <text:p text:style-name="P73">Contacto con agentes claves en el Ayuntamiento.</text:p>
            </text:list-item>
          </text:list>
        </text:list-item>
      </text:list>
      <text:p text:style-name="P27"/>
      <text:p text:style-name="P89"><text:tab/>Es importante que para la presentación en el ayuntamiento del proyecto se tenga contacto con técnicos y / o políticos que sirvan como referente para la presentación de dicho proyecto al Gobierno Local. </text:p>
      <text:p text:style-name="P46"/>
      <text:p text:style-name="P18"/>
      <text:p text:style-name="P18"/>
      <text:p text:style-name="P18"/>
      <text:p text:style-name="P18"/>
      <text:list xml:id="list134860011845997" text:continue-numbering="true" text:style-name="WW8Num36">
        <text:list-item>
          <text:list>
            <text:list-item>
              <text:p text:style-name="P73">Elaboración del informe preliminar de salud...</text:p>
            </text:list-item>
          </text:list>
        </text:list-item>
      </text:list>
      <text:p text:style-name="P27"/>
      <text:p text:style-name="P18"><text:soft-page-break/>Para la presentación del proyecto de trabajo en el Ayuntamiento es necesario un informe preliminar del municipio, que sirva como punto de partida para el abordaje de los problemas y riesgos de salud más prevalentes en la localidad, como referencia para la elaboración de un informe de salud local compartido; y para la construcción en red del Plan local de acción en salud. Este breve informe correrá a cargo Distrito Sanitario y / o Área de Gestión Sanitaria.</text:p>
      <text:p text:style-name="P18"/>
      <text:list xml:id="list4540181958151289570" text:style-name="WW8Num42">
        <text:list-item>
          <text:list>
            <text:list-item>
              <text:list>
                <text:list-item>
                  <text:list>
                    <text:list-item>
                      <text:p text:style-name="P68">PRESENTACIÓN DEL PROYECTO EN EL AYUNTAMIENTO</text:p>
                    </text:list-item>
                  </text:list>
                </text:list-item>
              </text:list>
            </text:list-item>
          </text:list>
        </text:list-item>
      </text:list>
      <text:p text:style-name="P37"><draw:line text:anchor-type="char" draw:z-index="39" draw:style-name="gr8" draw:text-style-name="P94" svg:x1="0.635cm" svg:y1="0.171cm" svg:x2="11.83cm" svg:y2="0.171cm"><text:p/></draw:line></text:p>
      <text:p text:style-name="P38"/>
      <text:p text:style-name="P18">La presentación del Proyecto en los Gobiernos Locales, por parte de la Secretaria General de Salud Pública y Participación y la Delegación Provincial de Salud, representa la puesta en marcha del mismo. Es un encuentro de carácter político en el que se cierra el acuerdo de colaboración entre ambas instituciones y consiste en:</text:p>
      <text:p text:style-name="P83"/>
      <text:list xml:id="list4178230439530777369" text:style-name="WW8Num39">
        <text:list-item>
          <text:p text:style-name="P21">La presentación del Proyecto (En este momento tiene interés poner ejemplos, basados en el Informe preliminar, de como sería una colaboración para la acción en salud)</text:p>
        </text:list-item>
        <text:list-item>
          <text:p text:style-name="P21">La entrega del modelo de Acuerdo <text:s/>de Colaboración.</text:p>
        </text:list-item>
        <text:list-item>
          <text:p text:style-name="P21">Y en la designación de una persona de referencia en el gobierno local, con capacidad de gestión, y de constituir un grupo de trabajo que dinamice el Proyecto con representantes, tanto del gobierno local como del sector salud.</text:p>
        </text:list-item>
      </text:list>
      <text:p text:style-name="P47"><text:s/></text:p>
      <text:p text:style-name="P72"/>
      <text:p text:style-name="P72">Está demostrado que el denominador común de la acción local eficaz exige un trabajo en RED, un trabajo conjunto entre todos los actores públicos y otros actores de la acción social (consumo, igualdad y bienestar social, juventud, deportes, agricultura, seguridad ciudadana, consumo, sector privado, medio ambiente…) y siempre con la participación de la ciudadanía. </text:p>
      <text:p text:style-name="P72">Este Grupo de trabajo, responsable de la puesta en marcha del Proyecto, tendrá en cuenta quienes van a participar del mismo e identificará el escenario, las personas, entidades, organismos, actores implicados, y los procesos de planificación y estructuras locales existentes para la sinergia y la colaboración. </text:p>
      <text:list xml:id="list134861441291829" text:continue-list="list4540181958151289570" text:style-name="WW8Num42">
        <text:list-item>
          <text:list>
            <text:list-item>
              <text:list>
                <text:list-item>
                  <text:list>
                    <text:list-item>
                      <text:p text:style-name="P68">ELABORACIÓN Y FIRMA DEL ACUERDO DE COLABORACIÓN.</text:p>
                    </text:list-item>
                  </text:list>
                </text:list-item>
              </text:list>
            </text:list-item>
          </text:list>
        </text:list-item>
      </text:list>
      <text:p text:style-name="P37"><draw:line text:anchor-type="char" draw:z-index="40" draw:style-name="gr8" draw:text-style-name="P94" svg:x1="0.635cm" svg:y1="0.222cm" svg:x2="11.83cm" svg:y2="0.222cm"><text:p/></draw:line></text:p>
      <text:p text:style-name="P18">El instrumento de colaboración será el Acuerdo ya que permite plasmar el compromiso político interinstitucional entre las Delegaciones Provinciales de Salud y el Gobierno Local. </text:p>
      <text:p text:style-name="P18">Con este Acuerdo <text:s/>el Gobierno local asume el liderazgo y el compromiso de <text:s/>elaborar un Plan local de acción en salud para su municipio de forma participada, creando una red <text:s/>local que incorpore a todos los sectores implicados, contando para ello con el esfuerzo conjunto de la ciudadanía. Este Acuerdo tendrá la vigencia que las partes determinen en función del cumplimiento de los objetivos. En lo que respecta a la difusión de este evento es importante trabajar sobre un Plan de comunicación adaptado a los recursos de la localidad. Ambas partes planificarán la difusión del evento como estrategia de promoción, información y comunicación de sus contenidos. <text:s/></text:p>
      <text:p text:style-name="P48"/>
      <text:list xml:id="list134860102648588" text:continue-numbering="true" text:style-name="WW8Num42">
        <text:list-item>
          <text:list>
            <text:list-item>
              <text:list>
                <text:list-item>
                  <text:list>
                    <text:list-item>
                      <text:p text:style-name="P68">ELABORACIÓN DEL PLAN LOCAL DE SALUD.</text:p>
                    </text:list-item>
                  </text:list>
                </text:list-item>
              </text:list>
            </text:list-item>
          </text:list>
        </text:list-item>
      </text:list>
      <text:p text:style-name="P33"><draw:line text:anchor-type="char" draw:z-index="41" draw:style-name="gr8" draw:text-style-name="P94" svg:x1="0.635cm" svg:y1="0.102cm" svg:x2="11.83cm" svg:y2="0.102cm"><text:p/></draw:line></text:p>
      <text:p text:style-name="P84"/>
      <text:list xml:id="list8137899285171235804" text:style-name="WW8Num38">
        <text:list-item>
          <text:list>
            <text:list-item>
              <text:p text:style-name="P51">Creación del Grupo Motor</text:p>
            </text:list-item>
          </text:list>
        </text:list-item>
      </text:list>
      <text:p text:style-name="P38"/>
      <text:p text:style-name="P18"><text:span text:style-name="T19"><text:s/></text:span>A instancia del gobierno local, y a efectos de propiciar la implementación de la Red y su funcionamiento, se constituirá un Grupo Motor, coordinado por el gobierno local correspondiente y responsable de su desarrollo; que estará compuesto, básicamente por el gobierno local, el sector salud, otros sectores estratégicos como educación, obras públicas, medio ambiente…, representante del tejido asociativo <text:s/>y aquellas personas, tanto del ámbito institucional como participativo, que designe el Ayuntamiento por su mayor vinculación a los problemas y riesgos sanitarios (educación, asuntos sociales, empleo, medio ambiente…). En todo caso y en función de los instrumentos de participación locales (actuales o de nueva creación) deberá garantizarse la participación de la ciudadanía en el proceso.</text:p>
      <text:p text:style-name="P18"/>
      <text:p text:style-name="P45"/>
      <text:p text:style-name="P82">En este escenario, la identificación de actores significa el inicio de un entramado en Red que será consolidado conforme se avance, tanto en el soporte de la información como en la búsqueda de soluciones integradas y <text:soft-page-break/>requiere un cuerpo de conocimiento por parte de los/as profesionales así como de un proceso de adaptación en el que se adquieran habilidades que permitan la capacidad de escuchar, comunicar, negociar y <text:s/>pactar; en suma, la capacidad para trabajar en Red y establecer alianzas con los diferentes agentes sociales y de reconocer siempre el liderazgo del Ayuntamiento.</text:p>
      <text:p text:style-name="P18"/>
      <text:list xml:id="list3905181484354037648" text:style-name="WW8Num5">
        <text:list-item>
          <text:p text:style-name="P67">La coordinación del grupo le corresponde al Alcalde/sa o persona en quien delegue.</text:p>
        </text:list-item>
        <text:list-item>
          <text:p text:style-name="P67">El Grupo motor será el encargado de impulsar la elaboración del Plan Local de Salud bajo la coordinación de la corporación local.</text:p>
        </text:list-item>
      </text:list>
      <text:p text:style-name="P48"/>
      <text:list xml:id="list134861558795940" text:continue-list="list8137899285171235804" text:style-name="WW8Num38">
        <text:list-item>
          <text:list>
            <text:list-item>
              <text:p text:style-name="P51"><text:bookmark-start text:name="OLE_LINK1"/><text:bookmark-start text:name="OLE_LINK2"/>Formación conjunta </text:p>
            </text:list-item>
          </text:list>
        </text:list-item>
      </text:list>
      <text:p text:style-name="P27"/>
      <text:p text:style-name="P18">Con el objetivo de formar “in situ”, a todas <text:s/>aquellas personas que van a formar parte de un grupo motor, se propiciará un plan de formación con el objetivo de propiciar conocimientos básicos sobre los objetivos y metodología que se van a aplicar en la elaboración y puesta en marcha del plan local de salud. </text:p>
      <text:p text:style-name="P18"/>
      <text:p text:style-name="P18">Es importante el proceso formativo ya que posibilitará no solo conocimiento sino que ayudará a una mayor cohesión del grupo, además de transmitir aspectos claves como la acción participativa, técnicas de consenso, resolución de conflictos y sobre todo aprender haciendo.</text:p>
      <text:p text:style-name="P29"/>
      <text:list xml:id="list134860434977703" text:continue-numbering="true" text:style-name="WW8Num38">
        <text:list-item>
          <text:list>
            <text:list-item>
              <text:p text:style-name="P52"><text:span text:style-name="T19"><text:s/></text:span>Proceso metodológico del grupo motor para la elaboración <text:s/>(PLAS)</text:p>
            </text:list-item>
          </text:list>
        </text:list-item>
      </text:list>
      <text:p text:style-name="P38"/>
      <text:p text:style-name="P1"><text:span text:style-name="T7">No debemos olvidar que el punto final del acuerdo de colaboración es la elaboración y puesta en marcha de un Plan Local de Acción en Salud, con el liderazgo del Gobierno local y la participación de otros sectores públicos y privados y la ciudadanía. El </text:span><text:span text:style-name="T11">Plan local de acción en salud</text:span><text:span text:style-name="T7"> es el núcleo <text:s/>del Proyecto ya que a partir del análisis de la realidad en esa población; con la implicación de todos los sectores (tanto públicos como privados), e incorporando a la ciudadanía, representa un potente instrumento de decisión para la acción.</text:span></text:p>
      <text:p text:style-name="P18"/>
      <text:p text:style-name="P1"><text:span text:style-name="T7">Para su elaboración es necesario seguir un proceso definido a partir de las experiencias anteriores en otros gobiernos locales, estableciendo un </text:span><text:span text:style-name="T11">canal formal de comunicación, colaboración y acción</text:span><text:span text:style-name="T7"> intersectorial entre la Delegación Provincial de Salud y la Corporación Local, además de ir poniendo las bases para una creación de la red local. En el proceso de elaboración del Plan Local de Acción en Salud se puede distinguir tres momentos claves:</text:span></text:p>
      <text:p text:style-name="P18"/>
      <text:p text:style-name="P1"><text:span text:style-name="T7">a.<text:tab/></text:span><text:span text:style-name="T15">A</text:span><text:span text:style-name="T16">nálisis compartido de salud del municipio</text:span><text:span text:style-name="T7">, que se elabora a partir del <text:tab/>informe preliminar</text:span></text:p>
      <text:p text:style-name="P18">anteriormente mencionado y la información complementaria del municipio, otros sectores públicos y privados y la ciudadanía.</text:p>
      <text:p text:style-name="P18"><text:span text:style-name="T19"><text:s text:c="10"/></text:span>Para conseguir esta información, se requiere entre otros, identificar las distintas <text:tab/>fuentes, por lo que será de gran utilidad incorporar a todos los sectores <text:tab/>públicos y privados con responsabilidades en sus organizaciones respectivas, <text:tab/>capacidad de influencia en la orientación de los servicios en el territorio, y experiencia en trabajos de zona. Desde el sector salud esto significa contar con el apoyo de la DPS (Servicio de Salud) y del DAP (colaboración de epidemiólogos/as, cuerpo A4, técnicos/as de salud, facultativos, trabajadoras/es sociales…)</text:p>
      <text:p text:style-name="P18"/>
      <text:p text:style-name="P18"><text:tab/>Aunque la realidad y variabilidad entre municipios es muy diferente es posible <text:tab/>establecer una estructura y contenidos mínimos a tener en cuenta en su diseño <text:tab/>y, en cualquier caso, desagregados por sexo y analizando las situaciones de desigualdad para su elaboración.</text:p>
      <text:p text:style-name="P18"/>
      <text:list xml:id="list1307499770132509696" text:style-name="WW8Num27">
        <text:list-item>
          <text:p text:style-name="P75">Datos generales del /los municipio /s.</text:p>
        </text:list-item>
        <text:list-item>
          <text:p text:style-name="P75">Datos demográficos y socioeconómicos (evolución de la población, flujos, analfabetismo,..) </text:p>
        </text:list-item>
        <text:list-item>
          <text:p text:style-name="P74"><text:span text:style-name="T8">Datos medioambientales (saneamiento, agua, productos químicos, residuos,…); actividad industrial, comercio, operadores económicos, empleo…, análisis de riesgos </text:span><text:span text:style-name="T7">biológicos, químicos, asociados a nuevas tecnologías, reacciones adversas y exposiciones a diferentes agentes)</text:span></text:p>
        </text:list-item>
        <text:list-item>
          <text:p text:style-name="P75">Estado de salud (hábitos y estilos de vida, morbilidad, mortalidad, discapacidad, cobertura de programas,…)</text:p>
        </text:list-item>
        <text:list-item>
          <text:p text:style-name="P75">Recursos de salud y locales (asistenciales, atención, cogestión, autocontrol, movimiento asociativo, guarderías,…planes, programas, proyectos que pueden ser oportunidades para la sinergia; organización municipal, estructuras de participación</text:p>
        </text:list-item>
      </text:list>
      <text:p text:style-name="P23"/>
      <text:p text:style-name="P18"/>
      <text:p text:style-name="P1"><text:soft-page-break/><text:span text:style-name="T7">b. <text:tab/></text:span><text:span text:style-name="T16">Establecer prioridades</text:span><text:span text:style-name="T11">,</text:span><text:span text:style-name="T7"> mediante la convergencia entre los sectores <text:tab/>relacionados con los diferentes problemas de salud y mapas de riesgo, en materia de salud pública (promoción, prevención, protección), aplicando técnicas de consenso.</text:span></text:p>
      <text:p text:style-name="P18"/>
      <text:p text:style-name="P18"><text:tab/>El objetivo es priorizar los principales problemas de salud en relación con <text:s/>posibles acciones encaminadas a la promoción, vigilancia, y protección de la salud, así como a la prevención de enfermedades:</text:p>
      <text:p text:style-name="P24"><text:s/></text:p>
      <text:p text:style-name="P61">Para ello es necesario: <text:s/></text:p>
      <text:list xml:id="list1658917329136931195" text:style-name="WW8Num26">
        <text:list-item>
          <text:p text:style-name="P62">Identificar los problemas de salud y mapas de riesgo de la zona <text:tab/>(individuales, colectivos y relacionados con el entorno) <text:s/></text:p>
        </text:list-item>
        <text:list-item>
          <text:p text:style-name="P63">Identificar los sectores implicados.</text:p>
        </text:list-item>
        <text:list-item>
          <text:p text:style-name="P63">Investigar las necesidades y recursos disponibles. </text:p>
        </text:list-item>
        <text:list-item>
          <text:p text:style-name="P63">Identificar agentes e informadores clave de la zona</text:p>
        </text:list-item>
        <text:list-item>
          <text:p text:style-name="P63">Identificar los “colectivos diana” de los diferentes problemas y <text:tab/>situaciones de riesgo en materia de protección, agentes de salud, operadores económicos…y el nivel de participación, de cogestión. </text:p>
        </text:list-item>
      </text:list>
      <text:p text:style-name="P18"/>
      <text:p text:style-name="P1"><text:span text:style-name="T7"><text:tab/>Es importante que para establecer prioridades haya que poner en práctica </text:span><text:span text:style-name="T11">Técnicas de consenso </text:span><text:span text:style-name="T8">que a</text:span><text:span text:style-name="T7"> partir de la información disponible pueda poner de acuerdo a todos los sectores implicados y actores para el diseño de acciones concretas. </text:span></text:p>
      <text:p text:style-name="P18"/>
      <text:p text:style-name="P18"><text:tab/>Puesto que mayoritariamente los principales problemas de salud son de carácter intersectorial (ESTP) es importante destacar que, en la fase de <text:tab/>negociación, se tipifiquen las diferentes fuentes, captación y procedimientos de financiación en una búsqueda de recursos compartidos.</text:p>
      <text:p text:style-name="P19"><text:tab/>Se abre aquí una fase de toma de decisiones, formulación de objetivos y asignación de recursos que, a pesar de la evidencia de la intervención local, no está exenta de obstáculos; de ahí que esta tarea de integración conlleve: </text:p>
      <text:p text:style-name="P19"/>
      <text:list xml:id="list1916697025565528834" text:style-name="WW8Num16">
        <text:list-item>
          <text:p text:style-name="P78">Destacar las ventajas de esta nueva situación en relación con la forma de trabajo anterior.</text:p>
        </text:list-item>
        <text:list-item>
          <text:p text:style-name="P78">Hacer una labor de integración de las personas que constituyen el espacio de trabajo de Red local.</text:p>
        </text:list-item>
        <text:list-item>
          <text:p text:style-name="P78">Localizar formal e informalmente los roles de las personas componentes.</text:p>
        </text:list-item>
        <text:list-item>
          <text:p text:style-name="P78">Plantear una orientación colectiva de las actuaciones, por un beneficio común: todos/as ganan.</text:p>
        </text:list-item>
        <text:list-item>
          <text:p text:style-name="P78">Buscar el consenso en la toma de decisiones y fomentar la participación la cogestión la corresponsabilidad y la transparencia.</text:p>
        </text:list-item>
        <text:list-item>
          <text:p text:style-name="P78">Hacer un esfuerzo de integración y/o sinergia de los recursos.</text:p>
        </text:list-item>
        <text:list-item>
          <text:p text:style-name="P77">Formalizar las tareas para cada problema, situación de riesgo o prioridad en salud; definir respuestas concretas con acciones específicas: objetivos, estrategias, programas, acciones, recursos, comunicación, sectores implicados y seguimiento-evaluación.</text:p>
        </text:list-item>
      </text:list>
      <text:p text:style-name="P61"/>
      <text:p text:style-name="P64"><text:s/></text:p>
      <text:list xml:id="list134902067246671" text:continue-list="list134860011845997" text:style-name="WW8Num36">
        <text:list-item>
          <text:list>
            <text:list-item>
              <text:p text:style-name="P4"><text:span text:style-name="T16">Concretar un plan de acción a través de la creación de una red</text:span><text:span text:style-name="T11">. </text:span></text:p>
            </text:list-item>
          </text:list>
        </text:list-item>
      </text:list>
      <text:p text:style-name="P61">En el <text:tab/>PLAS es necesario priorizar las intervenciones a seguir, no solo por un principio <text:tab/>de eficacia sino también de sostenibilidad en los contenidos que recoja los <text:tab/>compromisos de los diferentes sectores. Esto solo se posibilita mediante el <text:tab/>reconocimiento y el <text:s/>liderazgo del Ayuntamiento.</text:p>
      <text:p text:style-name="P29"/>
      <text:p text:style-name="P18"><text:tab/></text:p>
      <text:p text:style-name="P18"/>
      <text:p text:style-name="P18"/>
      <text:p text:style-name="P18"/>
      <text:p text:style-name="P18"/>
      <text:p text:style-name="P18"/>
      <text:p text:style-name="P18"/>
      <text:p text:style-name="P18"/>
      <text:p text:style-name="P18"/>
      <text:p text:style-name="P18"/>
      <text:p text:style-name="P18"/>
      <text:p text:style-name="P18"><text:soft-page-break/><text:tab/>Una vez definido las prioridades, el grupo motor, debe generar un proceso de creación de grupos específicos para que diseñen las acciones concretas que vayan dirigidas a la resolución de las mismas. </text:p>
      <text:p text:style-name="P31"/>
      <text:p text:style-name="P31"><text:tab/>Es este el nudo de actuación del funcionamiento en red local <text:s/>ya que cobra protagonismo el gobierno local, que debe asumir el auténtico liderazgo de la dinamización de la red, creación de las acciones <text:s/>y de <text:s/>la elección de las respuestas.</text:p>
      <text:p text:style-name="P31"/>
      <text:p text:style-name="P31"><text:tab/></text:p>
      <text:p text:style-name="P18">El Proyecto continúa con los siguientes pasos:</text:p>
      <text:list xml:id="list134900474369803" text:continue-list="list1916697025565528834" text:style-name="WW8Num16">
        <text:list-item>
          <text:p text:style-name="P77"><text:tab/>Diseñar una respuesta en la que se relacione actividades operativas y concretas.</text:p>
        </text:list-item>
        <text:list-item>
          <text:p text:style-name="P77"><text:tab/>Describir la estructura sobre la que se soporta el Plan.</text:p>
        </text:list-item>
      </text:list>
      <text:p text:style-name="P18"/>
      <text:p text:style-name="P19"><text:tab/>El gobierno local es, en este caso, el que está capacitado para comunicar a los <text:tab/>demás la visión de conjunto y a partir de ahí, crear las condiciones básicas para <text:tab/>que cada uno pueda asumir las responsabilidades que le compete y cumplir con sus obligaciones de la mejor manera posible, en un espacio de trabajo en Red local.</text:p>
      <text:p text:style-name="P25"><text:s/></text:p>
      <text:p text:style-name="P19"><text:tab/>Será este quien maneje las relaciones interpersonales del debate de consenso; genere nuevas estrategias y maneras de solucionar las cosas; plantee una visión crítica de los problemas y una solución innovadora de los mismos, ayudando con ello a la concreción de tareas. </text:p>
      <text:p text:style-name="P19"><text:tab/></text:p>
      <text:p text:style-name="P19"><text:tab/>Estamos hablando de una Red local de acción en salud y por ello se deberá tener en cuenta la secuencia de ordenación clásica de contenidos en SP: (promoción, prevención, protección y vigilancia), así como las principales líneas de trabajo de la SP en la actualidad:</text:p>
      <text:p text:style-name="P19"/>
      <text:list xml:id="list134900553457939" text:continue-numbering="true" text:style-name="WW8Num16">
        <text:list-item>
          <text:list>
            <text:list-item>
              <text:p text:style-name="P76"><text:span text:style-name="T8">El hogar y la familia como centro de la intervención: personas </text:span><text:span text:style-name="T7">mayores, mujeres, jóvenes e infancia.</text:span></text:p>
            </text:list-item>
            <text:list-item>
              <text:p text:style-name="P76"><text:span text:style-name="T8">Seguridad, gestión del riesgo: </text:span><text:span text:style-name="T7">vial, laboral, alimentaria, medioambiental y ciudadana.</text:span></text:p>
            </text:list-item>
            <text:list-item>
              <text:p text:style-name="P76"><text:span text:style-name="T8">La reducción de las Desigualdades en salud: </text:span><text:span text:style-name="T7">socioeconómica, de género, grupos específicos y ZNTS.</text:span></text:p>
            </text:list-item>
            <text:list-item>
              <text:p text:style-name="P76"><text:span text:style-name="T8">Estilos de vida saludables (</text:span><text:span text:style-name="T7">actividad física, alimentación equilibrada, tabaquismo,…)</text:span></text:p>
            </text:list-item>
            <text:list-item>
              <text:p text:style-name="P76"><text:span text:style-name="T8">Entornos saludables y estrategias sostenibles: </text:span><text:span text:style-name="T7">lugares de encuentro, ocio, paseo.</text:span></text:p>
            </text:list-item>
            <text:list-item>
              <text:p text:style-name="P76"><text:span text:style-name="T8">Elementos de Protección </text:span><text:span text:style-name="T7">en relación con las garantías en salud alimentaria y salud medioambiental (identificación, gestión y comunicación de riesgos, biológicos, químicos, asociados a nuevas tecnologías, reacciones adversas y exposiciones a diferentes agentes)</text:span></text:p>
            </text:list-item>
          </text:list>
        </text:list-item>
      </text:list>
      <text:p text:style-name="P58"/>
      <text:list xml:id="list134901245333064" text:continue-list="list134860102648588" text:style-name="WW8Num42">
        <text:list-item>
          <text:list>
            <text:list-item>
              <text:list>
                <text:list-item>
                  <text:list>
                    <text:list-item>
                      <text:p text:style-name="P68"><text:span text:style-name="T19"><text:s/></text:span>SEGUIMIENTO E EVALUACIÓN DEL PLAN LOCAL DE SALUD (PLAS) <text:s/></text:p>
                    </text:list-item>
                  </text:list>
                </text:list-item>
              </text:list>
            </text:list-item>
          </text:list>
        </text:list-item>
      </text:list>
      <text:p text:style-name="P33"><draw:line text:anchor-type="char" draw:z-index="42" draw:style-name="gr8" draw:text-style-name="P94" svg:x1="0.635cm" svg:y1="0.083cm" svg:x2="11.83cm" svg:y2="0.083cm"><text:p/></draw:line></text:p>
      <text:p text:style-name="P23">Comprende la última fase del PLAS y se realizará conforme a los indicadores y procedimiento establecido en cada una de las fases, a partir de los datos y registros especificados en el Plan, teniendo en cuenta su valoración cualitativa y cuantitativa.</text:p>
      <text:p text:style-name="P23"/>
      <text:p text:style-name="P23">En lo que respecta al seguimiento del proceso y del desarrollo de las acciones se puede establecer unos trazadores de seguimiento según los plazos de tiempos marcados, que permitan evaluar el desarrollo de las actuaciones de forma homogéne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34900180827085" text:continue-numbering="true" text:style-name="WW8Num42">
        <text:list-item>
          <text:list>
            <text:list-item>
              <text:list>
                <text:list-item>
                  <text:list>
                    <text:list-item>
                      <text:p text:style-name="P79">PRESENTACIÓN Y DIFUSIÓN DEL PLAN LOCAL DE SALUD (PLAS) </text:p>
                    </text:list-item>
                  </text:list>
                </text:list-item>
              </text:list>
            </text:list-item>
          </text:list>
        </text:list-item>
      </text:list>
      <text:p text:style-name="P80"><draw:line text:anchor-type="char" draw:z-index="43" draw:style-name="gr8" draw:text-style-name="P94" svg:x1="0.953cm" svg:y1="0.256cm" svg:x2="12.148cm" svg:y2="0.256cm"><text:p/></draw:line><text:soft-page-break/></text:p>
      <text:p text:style-name="P29"/>
      <text:p text:style-name="P23">El hecho de que en el proceso de elaboración del PLAS se halla tenido en cuenta a todos los actores implicados y que se haya priorizado las acciones en un marco de consenso, le convierte en un instrumento liderado por el Gobierno local, de gran aceptación por parte de la ciudadanía, que lo identifica como propio.</text:p>
      <text:p text:style-name="P23"/>
      <text:p text:style-name="P23">De ahí que su difusión y comunicación a la población sea de gran importancia estratégica.</text:p>
      <text:p text:style-name="P23"/>
      <text:p text:style-name="P23">Es clave de éxito hacer una presentación a los diferentes sectores y agentes locales implicados; una exposición de los contenidos del PLAS y una puesta en común de los compromisos de los diferentes actores que sirva de validación pública del mismo.</text:p>
      <text:p text:style-name="P23"/>
      <text:p text:style-name="P23">El objetivo será iniciar la cohesión de los diferentes sectores e instituciones; que todas las partes se identifiquen como protagonistas.</text:p>
      <text:p text:style-name="P23"/>
      <text:p text:style-name="P39"/>
      <text:list xml:id="list134901127418408" text:continue-numbering="true" text:style-name="WW8Num42">
        <text:list-item>
          <text:list>
            <text:list-item>
              <text:list>
                <text:list-item>
                  <text:list>
                    <text:list-item>
                      <text:p text:style-name="P68"><text:span text:style-name="T19"><text:s/></text:span>INFORME EVALUACIÓN DEL PROYECTO </text:p>
                    </text:list-item>
                  </text:list>
                </text:list-item>
              </text:list>
            </text:list-item>
          </text:list>
        </text:list-item>
      </text:list>
      <text:p text:style-name="P33"><draw:line text:anchor-type="char" draw:z-index="44" draw:style-name="gr8" draw:text-style-name="P94" svg:x1="0.635cm" svg:y1="0.171cm" svg:x2="11.83cm" svg:y2="0.171cm"><text:p/></draw:line></text:p>
      <text:p text:style-name="P1"><text:bookmark-end text:name="OLE_LINK1"/><text:bookmark-end text:name="OLE_LINK2"/><text:span text:style-name="T7">Para la evaluación de resultados es importante <text:s/></text:span><text:span text:style-name="T9">comprender cómo y por qué estas cosas han funcionado, es decir: la evaluación del proceso de tal manera que se pueda identificar claves de éxito aplicables al desarrollo del Plan. De ahí que e</text:span><text:span text:style-name="T7">n un proyecto de estas características la valoración cuantitativa tenga la misma relevancia que la cualitativa; por lo que la información relacionada con el grado de cumplimiento de las acciones deba ir siempre acompañada de una valoración cualitativa de su desarrollo. </text:span></text:p>
      <text:p text:style-name="P18"/>
      <text:p text:style-name="P18">En el mes posterior al vencimiento del plazo establecido el Gobierno local elaborará un Informe de resultados que sirva de evaluación del Proyecto, que enviará a la Delegación Provincial de Salud, quien a su vez la remitirá a la Secretaría General de Salud Pública y Participación.</text:p>
      <text:p text:style-name="P18"/>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ZMVSYX+OfficinaSans-Book" svg:font-family="ZMVSYX+OfficinaSans-Book, 'Officina Sans'" style:font-family-generic="swiss"/>
    <style:font-face style:name="Courier New1" svg:font-family="'Courier New'" style:font-family-generic="modern" style:font-pitch="fixed"/>
    <style:font-face style:name="NewsGotT" svg:font-family="NewsGotT,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orphans="0" fo:widows="0" fo:text-indent="0cm" style:auto-text-indent="false" fo:keep-with-next="always"/>
      <style:text-properties style:font-name="Arial" fo:font-family="Arial" style:font-family-generic="swiss" style:font-pitch="variable" fo:font-size="10pt" fo:letter-spacing="-0.018cm" fo:font-weight="bold" style:letter-kerning="true"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orphans="0" fo:widows="0" fo:text-indent="0cm" style:auto-text-indent="false" fo:keep-with-next="always"/>
      <style:text-properties fo:font-size="10pt" fo:letter-spacing="-0.004cm" fo:font-style="italic" fo:font-weight="bold" style:letter-kerning="true" style:font-size-asian="10pt"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Texto_20_de_20_nota_20_al_20_final" style:display-name="Texto de nota al final" style:family="paragraph" style:parent-style-name="Standard">
      <style:paragraph-properties fo:margin-top="0.176cm" fo:margin-bottom="0.176cm" loext:contextual-spacing="false" fo:text-align="justify" style:justify-single-word="false"/>
      <style:text-properties style:font-name="NewsGotT" fo:font-family="NewsGotT, 'Times New Roman'" style:font-pitch="variable" fo:font-size="11pt" style:font-size-asian="11pt" style:font-name-complex="NewsGotT" style:font-family-complex="NewsGotT, 'Times New Roman'" style:font-pitch-complex="variable" style:font-size-complex="10pt"/>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refentry" style:family="paragraph" style:parent-style-name="Standard">
      <style:paragraph-properties fo:margin-top="0.494cm" fo:margin-bottom="0.494cm" loext:contextual-spacing="false"/>
      <style:text-properties fo:language="fr" fo:country="FR"/>
    </style:style>
    <style:style style:name="Texto_20_comentario" style:display-name="Texto comentari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Pa1" style:family="paragraph" style:parent-style-name="Standard" style:next-style-name="Standard">
      <style:paragraph-properties style:line-height-at-least="0.39cm" style:text-autospace="none"/>
      <style:text-properties style:font-name="ZMVSYX+OfficinaSans-Book" fo:font-family="ZMVSYX+OfficinaSans-Book, 'Officina Sans'" style:font-family-generic="swiss" style:font-name-complex="ZMVSYX+OfficinaSans-Book" style:font-family-complex="ZMVSYX+OfficinaSans-Book, 'Officina Sans'" style:font-family-generic-complex="swiss"/>
    </style:style>
    <style:style style:name="Texto_20_independiente_20_2" style:display-name="Texto independiente 2" style:family="paragraph" style:parent-style-name="Standard">
      <style:paragraph-properties fo:text-align="justify" style:justify-single-word="false"/>
      <style:text-properties fo:color="#ff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9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4z0" style:family="text"/>
    <style:style style:name="WW8Num25z0" style:family="text"/>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8z3"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3"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3"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style style:name="WW8Num4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3" style:family="text">
      <style:text-properties style:font-name="Lucida Sans Unicode" fo:font-family="'Lucida Sans Unicode'" style:font-family-generic="swiss"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Símbolo_20_de_20_nota_20_al_20_pie" style:display-name="Símbolo de nota al pie"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Arial"/>
      </text:list-level-style-bullet>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Arial"/>
      </text:list-level-style-bullet>
      <text:list-level-style-number text:level="4" text:style-name="WW8Num3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Arial"/>
      </text:list-level-style-bullet>
      <text:list-level-style-number text:level="4" text:style-name="WW8Num3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bullet text:level="3" text:style-name="WW8Num42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Arial"/>
      </text:list-level-style-bullet>
      <text:list-level-style-number text:level="4" text:style-name="WW8Num4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font-name="Arial" fo:font-size="8pt" style:font-size-asian="8pt" style:font-name-complex="Arial" style:font-size-complex="8pt"/>
    </style:style>
    <style:style style:name="MP2" style:family="paragraph" style:parent-style-name="Header">
      <style:paragraph-properties fo:text-align="end" style:justify-single-word="false"/>
      <style:text-properties fo:color="#808080" style:font-name="Arial" fo:font-size="8pt" fo:language="es" fo:country="ES" style:font-size-asian="8pt" style:language-asian="es" style:country-asian="ES" style:font-name-complex="Arial" style:font-size-complex="8pt"/>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margin-left="0cm" fo:margin-right="0.635cm" fo:text-align="end" style:justify-single-word="false" fo:text-indent="0cm" style:auto-text-indent="false"/>
      <style:text-properties fo:color="#808080" style:font-name="Arial" fo:font-size="8pt" style:font-size-asian="8pt" style:font-name-complex="Arial" style:font-size-complex="8pt"/>
    </style:style>
    <style:style style:name="MP5" style:family="paragraph" style:parent-style-name="Header">
      <style:text-properties fo:color="#808080" style:font-name="Arial" fo:font-size="9pt" style:font-size-asian="9pt" style:font-name-complex="Arial" style:font-size-complex="9pt"/>
    </style:style>
    <style:style style:name="MP6" style:family="paragraph" style:parent-style-name="Footer">
      <style:text-properties fo:color="#808080" style:font-name="Arial" fo:font-size="11pt" style:font-size-asian="11pt" style:font-name-complex="Arial" style:font-size-complex="11pt"/>
    </style:style>
    <style:style style:name="MT1" style:family="text">
      <style:text-properties style:font-name="Arial" fo:font-size="9pt" style:font-size-asian="9pt" style:font-name-complex="Arial" style:font-size-complex="9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15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51cm" fo:margin-left="1.905cm" fo:margin-right="1.31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68cm" fo:margin-top="0.87cm" style:dynamic-spacing="true"/>
      </style:footer-style>
    </style:page-layout>
  </office:automatic-styles>
  <office:master-styles>
    <style:master-page style:name="Standard" style:page-layout-name="Mpm1">
      <style:header>
        <text:p text:style-name="MP1">PROYECTO DE DESARROLLO DE LA ACCIÓN LOCAL EN SALUD</text:p>
        <text:p text:style-name="MP2"><draw:line text:anchor-type="char" draw:z-index="23" draw:style-name="Mgr1" draw:text-style-name="MP3" svg:x1="-0.171cm" svg:y1="0.247cm" svg:x2="17.78cm" svg:y2="0.309cm"><text:p/></draw:line></text:p>
        <text:p text:style-name="MP1"/>
      </style:header>
      <style:header-first>
        <text:p text:style-name="Header"/>
      </style:header-first>
      <style:footer>
        <text:p text:style-name="MP4"/>
        <text:p text:style-name="MP2"><draw:line text:anchor-type="char" draw:z-index="34" draw:style-name="Mgr1" draw:text-style-name="MP3" svg:x1="0cm" svg:y1="0.002cm" svg:x2="17.78cm" svg:y2="0.039cm"><text:p/></draw:line></text:p>
        <text:p text:style-name="MP5"><draw:frame draw:style-name="Mfr1" draw:name="Marco3" text:anchor-type="paragraph" svg:x="17.607cm" svg:y="0.002cm" draw:z-index="12"><draw:text-box fo:min-height="0.058cm" fo:min-width="0cm"><text:p text:style-name="Footer"><text:span text:style-name="Page_20_Number"><text:span text:style-name="MT1"><text:page-number text:select-page="current">4</text:page-number></text:span></text:span></text:p></draw:text-box></draw:frame>SECRETARÍA GENERAL DE SALUD PÚBLICA Y PARTICIPACIÓN<text:tab/><text:tab/></text:p>
        <text:p text:style-name="MP5">Consejería de salud. Junta de Andalucía</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io 2008</dc:title>
    <meta:initial-creator>covadonga</meta:initial-creator>
    <meta:creation-date>2010-06-23T13:06:00</meta:creation-date>
    <dc:creator>24216710</dc:creator>
    <dc:date>2014-02-12T09:38:00</dc:date>
    <meta:print-date>2014-02-12T08:32:00</meta:print-date>
    <meta:editing-cycles>7</meta:editing-cycles>
    <meta:editing-duration>PT37M</meta:editing-duration>
    <meta:document-statistic meta:table-count="0" meta:image-count="0" meta:object-count="0" meta:page-count="12" meta:paragraph-count="165" meta:word-count="5068" meta:character-count="32360" meta:non-whitespace-character-count="26984"/>
    <meta:generator>LibreOffice/4.4.4.3$Linux_x86 LibreOffice_project/40m0$Build-3</meta:generator>
  </office:meta>
</office:document-meta>
</file>